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Amnesty International vanaf 14 tot en met 20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095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5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5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765</meta:user-defined>
    <meta:user-defined meta:name="DCTERMS.abstract">het houden van een collecte voor Amnesty International vanaf 14 tot en met 20 maart 2021</meta:user-defined>
    <dc:language>nl</dc:language>
    <meta:user-defined meta:name="OVERHEID.EPSG28992/DC.spatial">119798.094975997 448120.3710952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55</meta:user-defined>
    <meta:user-defined meta:name="OVERHEIDop.GmbID/DC.identifier">gmb-2020-320955</meta:user-defined>
    <meta:user-defined meta:name="OVERHEIDop.versieInformatie"/>
  </office:meta>
</office:document-meta>
</file>