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delskade 9 1118 DA, Schiphol, KLM N.V, het wijzigen van de locatie van op- en overslag van gevaarlijke stoffen, datum besluit: 1 december 2020, zaak 9625860, OLO-nummer: 9625860.</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20950</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950</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950</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Natuur en milieu | Organisatie en beleid</meta:user-defined>
    <dc:language>nl</dc:language>
    <meta:user-defined meta:name="OVERHEID.EPSG28992/DC.spatial">111590.354 479547.311</meta:user-defined>
    <meta:user-defined meta:name="DC.title">Verleende omgevingsvergunning, Handelskade 9 1118 DA, Schiphol, KLM N.V, het wijzigen van de locatie van op- en overslag van gevaarlijke stoffen, datum besluit: 1 december 2020, zaak 9625860, OLO-nummer: 9625860.</meta:user-defined>
    <meta:user-defined meta:name="OVERHEID.PostcodeHuisnummer/OVERHEIDop.postcodeHuisnummer">1118DA 9</meta:user-defined>
    <meta:user-defined meta:name="OVERHEIDop.straatnaam">Handelskade</meta:user-defined>
    <meta:user-defined meta:name="OVERHEIDop.woonplaats">Schiphol</meta:user-defined>
    <meta:user-defined meta:name="DCTERMS.W3CDTF/DCTERMS.available">2020-12-07</meta:user-defined>
    <meta:user-defined meta:name="DCTERMS.W3CDTF/OVERHEIDop.jaargang">2020</meta:user-defined>
    <meta:user-defined meta:name="OVERHEIDop.publicationIssue">320950</meta:user-defined>
    <meta:user-defined meta:name="OVERHEIDop.GmbID/DC.identifier">gmb-2020-320950</meta:user-defined>
    <meta:user-defined meta:name="OVERHEIDop.versieInformatie"/>
  </office:meta>
</office:document-meta>
</file>