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standplaatsvergunning voor Drive-Thru en uitgifte warm gerecht (snert, stamppot, oliebollen) 28 en 29 december, Markt</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ontvangen voor Aanvraag standplaatsvergunning voor Drive-Thru en uitgifte warm gerecht (snert, stamppot, oliebollen) op 28 en 29 december 2020 op locatie zuidzijde Markt. De aanvraag is geregistreerd onder zaaknummer 2020-000255. De aanvraag betreft de volgende activiteiten:</text:p>
            <text:p text:style-name="common-al">- standplaatsvergunning ten behoeve van Drive-Thru met photobooth en uitgifte warm gerecht (snert, stamppot, oliebollen) op maandag 28 en dinsdag 29 december 2020 op de zuidzijde van de Markt</text:p>
            <text:p text:style-name="common-al">Deze vergunningsaanvraag ligt met ingang van 8 december 2020 gedurende een periode van twee weken ter inzage bij de receptie van het gemeentekantoor, Stationsstraat 25.</text:p>
            <text:p text:style-name="last-al">Belanghebbenden kunnen van 8 tot en met 22 dec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9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kt</meta:user-defined>
    <dc:language>nl</dc:language>
    <meta:user-defined meta:name="OVERHEID.EPSG28992/DC.spatial">246602.45 443435.1</meta:user-defined>
    <meta:user-defined meta:name="DC.title">Algemene Plaatselijke Verordening ter inzage aanvraag standplaatsvergunning voor Drive-Thru en uitgifte warm gerecht (snert, stamppot, oliebollen) 28 en 29 december, Markt</meta:user-defined>
    <meta:user-defined meta:name="OVERHEID.PostcodeHuisnummer/OVERHEIDop.postcodeHuisnummer">7101DB 2</meta:user-defined>
    <meta:user-defined meta:name="OVERHEIDop.straatnaam">Markt</meta:user-defined>
    <meta:user-defined meta:name="OVERHEIDop.woonplaats">Winterswijk</meta:user-defined>
    <meta:user-defined meta:name="DCTERMS.W3CDTF/DCTERMS.available">2020-12-08</meta:user-defined>
    <meta:user-defined meta:name="DCTERMS.W3CDTF/OVERHEIDop.jaargang">2020</meta:user-defined>
    <meta:user-defined meta:name="OVERHEIDop.publicationIssue">320948</meta:user-defined>
    <meta:user-defined meta:name="OVERHEIDop.GmbID/DC.identifier">gmb-2020-320948</meta:user-defined>
    <meta:user-defined meta:name="OVERHEIDop.versieInformatie"/>
  </office:meta>
</office:document-meta>
</file>