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KVA-Beek, 23 mei tot en met 29 mei 2021 in Beek en Ubberg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december 2020</text:p>
            <text:p text:style-name="common-al"/>
            <text:p text:style-name="common-al">23<text:span text:style-name="nadrukvet"> mei tot en met 29 mei 2021, KVA-Beek, Beek en Ubbergen (gemeente Berg en Dal</text:span>)</text:p>
            <text:p text:style-name="common-al">
            <text:span text:style-name="nadrukvet"/>
          </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094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4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4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0-89784</meta:user-defined>
    <dc:language>nl</dc:language>
    <meta:user-defined meta:name="OVERHEID.EPSG28992/DC.spatial">192632.045 426652.959</meta:user-defined>
    <meta:user-defined meta:name="DC.title">Verleende collectevergunning, KVA-Beek, 23 mei tot en met 29 mei 2021 in Beek en Ubbergen (gemeente Berg en Dal)</meta:user-defined>
    <meta:user-defined meta:name="OVERHEID.PostcodeHuisnummer/OVERHEIDop.postcodeHuisnummer">6573XL 13</meta:user-defined>
    <meta:user-defined meta:name="OVERHEIDop.straatnaam">Lijsterbesstraat</meta:user-defined>
    <meta:user-defined meta:name="OVERHEIDop.woonplaats">Beek</meta:user-defined>
    <meta:user-defined meta:name="DCTERMS.W3CDTF/DCTERMS.available">2020-12-07</meta:user-defined>
    <meta:user-defined meta:name="DCTERMS.W3CDTF/OVERHEIDop.jaargang">2020</meta:user-defined>
    <meta:user-defined meta:name="OVERHEIDop.publicationIssue">320946</meta:user-defined>
    <meta:user-defined meta:name="OVERHEIDop.GmbID/DC.identifier">gmb-2020-320946</meta:user-defined>
    <meta:user-defined meta:name="OVERHEIDop.versieInformatie"/>
  </office:meta>
</office:document-meta>
</file>