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986 Spaubeekstraat 95 01 te Tilburg, handelen in strijd met regels ruimtelijke ordening, 2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986 - I - Spaubeekstraat 95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944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4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4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388.557 399173.689</meta:user-defined>
    <meta:user-defined meta:name="DC.title">Tilburg, ingekomen aanvraag voor een omgevingsvergunning Z-HZ_WABO-2020-04986 Spaubeekstraat 95 01 te Tilburg, handelen in strijd met regels ruimtelijke ordening, 2 december 2020</meta:user-defined>
    <meta:user-defined meta:name="OVERHEID.PostcodeHuisnummer/OVERHEIDop.postcodeHuisnummer">5035JV 95</meta:user-defined>
    <meta:user-defined meta:name="OVERHEIDop.straatnaam">Spaubeekstraat</meta:user-defined>
    <meta:user-defined meta:name="OVERHEIDop.woonplaats">Tilburg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0944</meta:user-defined>
    <meta:user-defined meta:name="OVERHEIDop.GmbID/DC.identifier">gmb-2020-320944</meta:user-defined>
    <meta:user-defined meta:name="OVERHEIDop.versieInformatie"/>
  </office:meta>
</office:document-meta>
</file>