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79 Metslawierstraat 18 te Tilburg, bouwen van een aanbouw, 2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79 - I - Metslawier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94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4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4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150.353 400555.994</meta:user-defined>
    <meta:user-defined meta:name="DC.title">Tilburg, ingekomen aanvraag voor een omgevingsvergunning Z-HZ_WABO-2020-04979 Metslawierstraat 18 te Tilburg, bouwen van een aanbouw, 2 december 2020</meta:user-defined>
    <meta:user-defined meta:name="OVERHEID.PostcodeHuisnummer/OVERHEIDop.postcodeHuisnummer">5045EC 18</meta:user-defined>
    <meta:user-defined meta:name="OVERHEIDop.straatnaam">Metslawierstraat</meta:user-defined>
    <meta:user-defined meta:name="OVERHEIDop.woonplaats">Tilburg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941</meta:user-defined>
    <meta:user-defined meta:name="OVERHEIDop.GmbID/DC.identifier">gmb-2020-320941</meta:user-defined>
    <meta:user-defined meta:name="OVERHEIDop.versieInformatie"/>
  </office:meta>
</office:document-meta>
</file>