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XES licht en geluid Bedrijvenpark Twente 5 a, [AML01R00365] Ambt-Almelo R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777</text:p>
            <text:p text:style-name="common-al">Datum afgehandeld:</text:p>
            <text:p text:style-name="common-al">Locatie: [AML01R00365] Ambt-Almelo R 365</text:p>
            <text:p text:style-name="common-al">Projectomschrijving: Melding activiteitenbesluit EXES licht en geluid Bedrijvenpark Twente 5 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94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EXES licht en geluid Bedrijvenpark Twente 5 a</meta:user-defined>
    <dc:language>nl</dc:language>
    <meta:user-defined meta:name="OVERHEID.EPSG28992/DC.spatial">238337.000196408 488911.000461655</meta:user-defined>
    <meta:user-defined meta:name="DC.title">Wet milieubeheer melding, Melding activiteitenbesluit EXES licht en geluid Bedrijvenpark Twente 5 a, [AML01R00365] Ambt-Almelo R 365</meta:user-defined>
    <meta:user-defined meta:name="OVERHEID.PostcodeHuisnummer/OVERHEIDop.postcodeHuisnummer">7602KA 5</meta:user-defined>
    <meta:user-defined meta:name="OVERHEIDop.straatnaam">Bedrijvenpark Twente</meta:user-defined>
    <meta:user-defined meta:name="OVERHEIDop.woonplaats">Alme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0</meta:user-defined>
    <meta:user-defined meta:name="OVERHEIDop.GmbID/DC.identifier">gmb-2020-320940</meta:user-defined>
    <meta:user-defined meta:name="OVERHEIDop.versieInformatie"/>
  </office:meta>
</office:document-meta>
</file>