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randtweg 37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8833, Rembrandtweg 37 te Noordwijk, het wijzigen van een voormalige carport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093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3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3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8833 </meta:user-defined>
    <meta:user-defined meta:name="DCTERMS.abstract">het wijzigen van een voormalige carport </meta:user-defined>
    <dc:language>nl</dc:language>
    <meta:user-defined meta:name="OVERHEID.EPSG28992/DC.spatial">89684 472739</meta:user-defined>
    <meta:user-defined meta:name="DC.title">Verlengingsbesluit - Rembrandtweg 37 te Noordwijk</meta:user-defined>
    <meta:user-defined meta:name="OVERHEID.PostcodeHuisnummer/OVERHEIDop.postcodeHuisnummer">2202AT 37</meta:user-defined>
    <meta:user-defined meta:name="OVERHEIDop.straatnaam">Rembrandtweg</meta:user-defined>
    <meta:user-defined meta:name="OVERHEIDop.woonplaats">Noord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38</meta:user-defined>
    <meta:user-defined meta:name="OVERHEIDop.GmbID/DC.identifier">gmb-2020-320938</meta:user-defined>
    <meta:user-defined meta:name="OVERHEIDop.versieInformatie"/>
  </office:meta>
</office:document-meta>
</file>