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agelveld 35 te Milsbeek: het realiseren van een B&amp;B (verzenddatum: 3 december 2020) 2020-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dec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92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2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2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51 415982</meta:user-defined>
    <meta:user-defined meta:name="DC.title">Verlenging beslistermijn Omgevingsvergunning Gagelveld 35 te Milsbeek: het realiseren van een B&amp;B (verzenddatum: 3 december 2020) 2020-0851</meta:user-defined>
    <meta:user-defined meta:name="OVERHEID.PostcodeHuisnummer/OVERHEIDop.postcodeHuisnummer">6596CC 35</meta:user-defined>
    <meta:user-defined meta:name="OVERHEIDop.straatnaam">Gagelveld</meta:user-defined>
    <meta:user-defined meta:name="OVERHEIDop.woonplaats">Milsbee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25</meta:user-defined>
    <meta:user-defined meta:name="OVERHEIDop.GmbID/DC.identifier">gmb-2020-320925</meta:user-defined>
    <meta:user-defined meta:name="OVERHEIDop.versieInformatie"/>
  </office:meta>
</office:document-meta>
</file>