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Exloërweg 11, het verbouwen van een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2-12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uinen</text:span>
          </text:p>
            <text:p text:style-name="common-al">Exloërweg 11, het verbouwen van een woning, 102886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20920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20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20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3101.53 549436.22</meta:user-defined>
    <meta:user-defined meta:name="DC.title">Gemeente Borger-Odoorn, Buinen, Exloërweg 11, het verbouwen van een woning (aanvraag)</meta:user-defined>
    <meta:user-defined meta:name="OVERHEID.PostcodeHuisnummer/OVERHEIDop.postcodeHuisnummer">9528RL 11</meta:user-defined>
    <meta:user-defined meta:name="OVERHEIDop.straatnaam">Exloërweg</meta:user-defined>
    <meta:user-defined meta:name="OVERHEIDop.woonplaats">Buinen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0920</meta:user-defined>
    <meta:user-defined meta:name="OVERHEIDop.GmbID/DC.identifier">gmb-2020-320920</meta:user-defined>
    <meta:user-defined meta:name="OVERHEIDop.versieInformatie"/>
  </office:meta>
</office:document-meta>
</file>