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inkhorst 54</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plaatsen van een nokverhoging, op locatie Amelinkhorst 54. De aanvraag is geregistreerd onder zaaknummer V-2020-67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9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1 472138</meta:user-defined>
    <meta:user-defined meta:name="DC.title">Kennisgeving ontvangst aanvraag omgevingsvergunning  Amelinkhorst 54</meta:user-defined>
    <meta:user-defined meta:name="OVERHEID.PostcodeHuisnummer/OVERHEIDop.postcodeHuisnummer">7531GP 54</meta:user-defined>
    <meta:user-defined meta:name="OVERHEIDop.straatnaam">Amelinkhors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917</meta:user-defined>
    <meta:user-defined meta:name="OVERHEIDop.GmbID/DC.identifier">gmb-2020-320917</meta:user-defined>
    <meta:user-defined meta:name="OVERHEIDop.versieInformatie"/>
  </office:meta>
</office:document-meta>
</file>