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meldingen en verlening (evenementen) vergunningen - verkoop van oliebollen - 30 en 31 december 2020 - Nico Bergsteijnweg 139 en Stationsweg Oost 194B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26-11-2020:</text:p>
            <text:p text:style-name="common-al">Verkoop van oliebollen, PKN de Voorhof, Nico Bergsteijnweg 139 en Stationsweg Oost 194B, 30 en 31 december 2020, Z.33019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090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191.</meta:user-defined>
    <dc:language>nl</dc:language>
    <meta:user-defined meta:name="OVERHEID.EPSG28992/DC.spatial">157670.592 454861.008</meta:user-defined>
    <meta:user-defined meta:name="OVERHEID.EPSG28992/DC.spatial">159606.571 454694.571</meta:user-defined>
    <meta:user-defined meta:name="DC.title">Gemeente Woudenberg - meldingen en verlening (evenementen) vergunningen - verkoop van oliebollen - 30 en 31 december 2020 - Nico Bergsteijnweg 139 en Stationsweg Oost 194B, Woudenberg</meta:user-defined>
    <meta:user-defined meta:name="OVERHEID.PostcodeHuisnummer/OVERHEIDop.postcodeHuisnummer">3931CC 139</meta:user-defined>
    <meta:user-defined meta:name="OVERHEID.PostcodeHuisnummer/OVERHEIDop.postcodeHuisnummer">3931EX 194</meta:user-defined>
    <meta:user-defined meta:name="OVERHEIDop.straatnaam">Nico Bergsteijnweg</meta:user-defined>
    <meta:user-defined meta:name="OVERHEIDop.straatnaam">Stationsweg Oost</meta:user-defined>
    <meta:user-defined meta:name="OVERHEIDop.woonplaats">Woudenberg</meta:user-defined>
    <meta:user-defined meta:name="OVERHEIDop.woonplaats">Woudenberg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07</meta:user-defined>
    <meta:user-defined meta:name="OVERHEIDop.GmbID/DC.identifier">gmb-2020-320907</meta:user-defined>
    <meta:user-defined meta:name="OVERHEIDop.versieInformatie"/>
  </office:meta>
</office:document-meta>
</file>