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6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Lindenburg in Roosendaal</text:p>
            <text:p text:style-name="tussenkopcur">Omschrijving : Standplaats verkoop vis (haringseizoen) d.d. 15 juni t/m 14 juli 2020</text:p>
            <text:p text:style-name="tussenkopcur">Registratienummer : 2020av0064</text:p>
            <text:p text:style-name="tussenkopcur">Publicatiedatum : 7-2-2020</text:p>
            <text:p text:style-name="tussenkopcur">Datum besluit verzonden : 29-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9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20,071 392775,226</meta:user-defined>
    <meta:user-defined meta:name="DC.title">2020av0064 Verleende vergunning voor een Standplaats</meta:user-defined>
    <meta:user-defined meta:name="OVERHEIDop.straatnaam">Lindenburg</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2090</meta:user-defined>
    <meta:user-defined meta:name="OVERHEIDop.GmbID/DC.identifier">gmb-2020-32090</meta:user-defined>
    <meta:user-defined meta:name="OVERHEIDop.versieInformatie"/>
  </office:meta>
</office:document-meta>
</file>