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van mobiel breken - puin breken van sloopafval - werkdagen van 7:00 uur – 19:00 in de periode van 26 november tot en met 2 december 2020 - Nijverheidweg 23-57,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0 november 2020 een melding in het kader van het Besluit mobiel breken bouw- en sloopafval ontvangen van Gemeente Woudenberg te Woudenberg. De melding heeft betrekking op puin breken van sloopafval allen op werkdagen van 7:00 uur – 19:00 in de periode van 26 november tot en met 2 december 2020 aan de Nijverheidweg 23-57 in Woudenberg en heeft zaakkenmerk Z-MLD-2020-4544.</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089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9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9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0-4544</meta:user-defined>
    <dc:language>nl</dc:language>
    <meta:user-defined meta:name="OVERHEID.EPSG28992/DC.spatial">157911.137 454766.403</meta:user-defined>
    <meta:user-defined meta:name="DC.title">Gemeente Woudenberg - melding van mobiel breken - puin breken van sloopafval - werkdagen van 7:00 uur – 19:00 in de periode van 26 november tot en met 2 december 2020 - Nijverheidweg 23-57, Woudenberg</meta:user-defined>
    <meta:user-defined meta:name="OVERHEID.PostcodeHuisnummer/OVERHEIDop.postcodeHuisnummer">3931CW 23</meta:user-defined>
    <meta:user-defined meta:name="OVERHEIDop.straatnaam">Nijverheidsweg</meta:user-defined>
    <meta:user-defined meta:name="OVERHEIDop.woonplaats">Woudenberg</meta:user-defined>
    <meta:user-defined meta:name="DCTERMS.W3CDTF/DCTERMS.available">2020-12-08</meta:user-defined>
    <meta:user-defined meta:name="DCTERMS.W3CDTF/OVERHEIDop.jaargang">2020</meta:user-defined>
    <meta:user-defined meta:name="OVERHEIDop.publicationIssue">320898</meta:user-defined>
    <meta:user-defined meta:name="OVERHEIDop.GmbID/DC.identifier">gmb-2020-320898</meta:user-defined>
    <meta:user-defined meta:name="OVERHEIDop.versieInformatie"/>
  </office:meta>
</office:document-meta>
</file>