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meldingen realiseren van een gesloten bodemenergiesysteem buiten inrichtingen - realiseren van grondboringen t.b.v. aardwarmte en koeling - Geeresteinselaan 20a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resteinselaan 20a, 3931 JC,</text:span> het realiseren van grondboringen t.b.v. aardwarmte en koeling, Z.330281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20896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896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896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0281.</meta:user-defined>
    <dc:language>nl</dc:language>
    <meta:user-defined meta:name="OVERHEID.EPSG28992/DC.spatial">156913 455012</meta:user-defined>
    <meta:user-defined meta:name="DC.title">Gemeente Woudenberg - meldingen realiseren van een gesloten bodemenergiesysteem buiten inrichtingen - realiseren van grondboringen t.b.v. aardwarmte en koeling - Geeresteinselaan 20a, Woudenberg</meta:user-defined>
    <meta:user-defined meta:name="OVERHEID.PostcodeHuisnummer/OVERHEIDop.postcodeHuisnummer">3931JC 20</meta:user-defined>
    <meta:user-defined meta:name="OVERHEIDop.straatnaam">Geeresteinselaan</meta:user-defined>
    <meta:user-defined meta:name="OVERHEIDop.woonplaats">Woudenberg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0896</meta:user-defined>
    <meta:user-defined meta:name="OVERHEIDop.GmbID/DC.identifier">gmb-2020-320896</meta:user-defined>
    <meta:user-defined meta:name="OVERHEIDop.versieInformatie"/>
  </office:meta>
</office:document-meta>
</file>