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vrijstaande woning - Hoevelaar, Bouwnummer 5, Sectie G, nr. 203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Hoevelaar, Bouwnummer 5, Sectie G, nr. 2032</text:span>, Nieuwbouw vrijstaande woning, Z.33029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089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9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9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0290.</meta:user-defined>
    <dc:language>nl</dc:language>
    <meta:user-defined meta:name="OVERHEID.EPSG28992/DC.spatial">156892.041 454782.224</meta:user-defined>
    <meta:user-defined meta:name="DC.title">Gemeente Woudenberg - aanvraag omgevingsvergunning - Nieuwbouw vrijstaande woning - Hoevelaar, Bouwnummer 5, Sectie G, nr. 2032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895</meta:user-defined>
    <meta:user-defined meta:name="OVERHEIDop.GmbID/DC.identifier">gmb-2020-320895</meta:user-defined>
    <meta:user-defined meta:name="OVERHEIDop.versieInformatie"/>
  </office:meta>
</office:document-meta>
</file>