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6 - 2020: Gemeente Drimmelen, aanvraag omgevingsvergunniong, Stuivezandsestraat 61, Made (W-2020-0044)</text:p>
      <text:section text:name="zakelijke-mededeling_id1-3-2" text:style-name="zakelijke-mededeling">
        <text:section text:name="zakelijke-mededeling-tekst_id1-3-2-1" text:style-name="zakelijke-mededeling-tekst">
          <text:section text:name="tekst_id1-3-2-1-1" text:style-name="tekst">
            <text:p text:style-name="common-al">Het verbouwen van de woning. </text:p>
            <text:p text:style-name="common-al">Ingekomen d.d. 24-01-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2089</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89</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89</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2957 409142</meta:user-defined>
    <meta:user-defined meta:name="DC.title">Week 6 - 2020: Gemeente Drimmelen, aanvraag omgevingsvergunniong, Stuivezandsestraat 61, Made (W-2020-0044)</meta:user-defined>
    <meta:user-defined meta:name="OVERHEID.PostcodeHuisnummer/OVERHEIDop.postcodeHuisnummer">4921XP 61</meta:user-defined>
    <meta:user-defined meta:name="OVERHEIDop.straatnaam">Stuivezandsestraat</meta:user-defined>
    <meta:user-defined meta:name="OVERHEIDop.woonplaats">Made</meta:user-defined>
    <meta:user-defined meta:name="DCTERMS.W3CDTF/DCTERMS.available">2020-02-06</meta:user-defined>
    <meta:user-defined meta:name="DCTERMS.W3CDTF/OVERHEIDop.jaargang">2020</meta:user-defined>
    <meta:user-defined meta:name="OVERHEIDop.publicationIssue">32089</meta:user-defined>
    <meta:user-defined meta:name="OVERHEIDop.GmbID/DC.identifier">gmb-2020-32089</meta:user-defined>
    <meta:user-defined meta:name="OVERHEIDop.versieInformatie"/>
  </office:meta>
</office:document-meta>
</file>