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bestemmingsplan - Rijndijk, Besluit hogere waarde en de omgevingsvergunning - Hoge Rijndijk 48 A - H, Zoeterwoude</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de volgende besluiten zijn genomen: </text:p>
            <text:list text:style-name="id1-3-2-1-1-2">
              <text:list-item text:style-override="id1-3-2-1-1-2-1">
                <text:number>•</text:number>
                <text:p text:style-name="al">De gemeenteraad heeft op 26 november 2020 het bestemmingsplan ‘Hoge Rijndijk 48 A - H’ vastgesteld. Wij laten dit weten volgens artikel 3.8 van de Wet ruimtelijke ordening. </text:p>
              </text:list-item>
              <text:list-item text:style-override="id1-3-2-1-1-2-2">
                <text:number>•</text:number>
                <text:p text:style-name="al">Burgemeesters en wethouders hebben de omgevingsvergunning voor het project verleend.</text:p>
              </text:list-item>
              <text:list-item text:style-override="id1-3-2-1-1-2-3">
                <text:number>•</text:number>
                <text:p text:style-name="al">De omgevingsdienst West-Holland (ODWH) heeft namens het collegea van burgemeesters en wethouders het besluit hogere waarde genomen.</text:p>
              </text:list-item>
            </text:list>
            <text:p text:style-name="common-al">Het plangebied ligt in Zoeterwoude - Rijndijk, aan de Hoge Rijndijk 48 A - H. </text:p>
            <text:p text:style-name="common-al">Het bestemmingsplan en de omgevingsvergunning maken de realisatie van 34 appartementen met daarnaast parkeerplaatsen mogelijk. Het appartementengebouw is drie lagen en ongeveer 11 meter hoog. Het worden 12 appartementen in de sociale huur en 22 appartementen in de vrije-sector huur. Het terrein eromheen wordt voorzien van groen. Ook maakt de omgevingsvergunning de aanleg / aanpassing van de inrit mogelijk. </text:p>
            <text:p text:style-name="common-al">Het besluit hogere waarde maakt het mogelijk dat op de plek van deze appartementen iets meer geluid mag zijn dan het standaard niveau. </text:p>
            <text:p text:style-name="common-al">Het ontwerpplan en de ontwerp-omgevingsvergunning waren te bekijken van 21 juli tot en met 7 september. Er zijn zienswijzen binnengekomen. Deze zienswijzen zijn beantwoord in de ‘nota van beantwoording zienswijzen’ die als bijlage bij het bestemmingsplan zit. In deze nota kunt u ook lezen hoe er met de zienswijzen wordt omgegaan. </text:p>
            <text:p text:style-name="common-al">
            <text:span text:style-name="nadrukvet">Het bestemmingsplan is te bekijken</text:span>
          </text:p>
            <text:p text:style-name="common-al">U kunt het bestemmingsplan vanaf dinsdag 8 december 2020 bekijken op de volgende plekken:</text:p>
            <text:list text:style-name="id1-3-2-1-1-9">
              <text:list-item text:style-override="id1-3-2-1-1-9-1">
                <text:number>•</text:number>
                <text:p text:style-name="al">
                <text:a xlink:href="http://www.ruimtelijkeplannen.nl" xlink:type="simple">www.ruimtelijkeplannen.nl</text:a> (plannummer: NL.IMRO.0638.BP00024-VAS1 );</text:p>
              </text:list-item>
            </text:list>
            <text:p text:style-name="common-al">
            <text:span text:style-name="nadrukvet">Het besluit hogere waarde is te bekijken</text:span>
          </text:p>
            <text:list text:style-name="id1-3-2-1-1-11">
              <text:list-item text:style-override="id1-3-2-1-1-11-1">
                <text:number>1.</text:number>
                <text:p text:style-name="al">U kunt het besluit hogere waarde vanaf dinsdag 8 december bekijken in het gemeentehuis, op werkdagen van 9.00 uur tot 12.00 uur. Voor het maken van een afspraak: <text:a xlink:href="http://www.zoeterwoude.nl/afspraakmaken%20" xlink:type="simple">www.zoeterwoude.nl/afspraakmaken</text:a> of bel 071-5806300.</text:p>
              </text:list-item>
            </text:list>
            <text:p text:style-name="common-al">
            <text:span text:style-name="nadrukvet">U kunt de rechter vragen om het bestemmingsplan, het besluit hogere waarde en de omgevingsvergunning te beoordelen</text:span>Dit heet: ‘instellen van beroep’. Niet iedereen mag beroep instellen. Hieronder leest u wanneer u wel beroep mag instellen. U mag alleen beroep instellen als u:</text:p>
            <text:list text:style-name="id1-3-2-1-1-13">
              <text:list-item text:style-override="id1-3-2-1-1-13-1">
                <text:number>•</text:number>
                <text:p text:style-name="al">direct te maken krijgt met de gevolgen van dit besluit (een belanghebbende bent), en</text:p>
              </text:list-item>
              <text:list-item text:style-override="id1-3-2-1-1-13-2">
                <text:number>•</text:number>
                <text:p text:style-name="al">op tijd een reactie heeft gegeven (zienswijze) op het ontwerpbestemmingsplan, het ontwerp besluit hogere waarde of de ontwerpomgevingsvergunning.</text:p>
              </text:list-item>
            </text:list>
            <text:p text:style-name="common-al">Als u wel een belanghebbende bent maar niet (op tijd) een zienswijze heeft gegeven kan het zijn dat u toch beroep mag instellen. U mag dan toch beroep instellen als: </text:p>
            <text:list text:style-name="id1-3-2-1-1-15">
              <text:list-item text:style-override="id1-3-2-1-1-15-1">
                <text:number>•</text:number>
                <text:p text:style-name="al">u bewijst dat het voor u in alle redelijkheid niet mogelijk was om (op tijd) een zienswijze te geven, of</text:p>
              </text:list-item>
              <text:list-item text:style-override="id1-3-2-1-1-15-2">
                <text:number>•</text:number>
                <text:p text:style-name="al">uw beroep gaat over een onderdeel van het bestemmingsplan, het besluit hogere waarde of omgevingsvergunning dat is aangepast nadat het als ontwerp te bekijken was.</text:p>
              </text:list-item>
            </text:list>
            <text:p text:style-name="common-al">
            <text:span text:style-name="nadrukvet">U mag beroep instellen tot en met 19 januari 2021</text:span>
          </text:p>
            <text:p text:style-name="common-al">Dit doet u door uw beroep, en de redenen waarom u beroep instelt, per brief op te sturen naar: Afdeling bestuursrechtspraak van de Raad van State, Postbus 20019, 2500 EA DEN HAAG.</text:p>
            <text:p text:style-name="common-al">
            <text:span text:style-name="nadrukvet">U kunt de rechter vragen om te besluiten dat het bestemmingsplan en de omgevingsvergunning nog niet gaan gelden</text:span>
          </text:p>
            <text:p text:style-name="common-al">Dit heet een ‘voorlopige voorziening’. Normaal gaan het bestemmingsplan en de omgevingsvergunning gelden meteen na 19 januari 2021. Wilt u niet dat het bestemmingsplan en de omgevingsvergunning meteen gaan gelden? En is het nodig dat de rechter daar snel een besluit over neemt (onverwijlde spoed)? Vraag dan voor 19 januari 2021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2088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8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oeterwoude</meta:user-defined>
    <meta:user-defined meta:name="OVERHEID.Informatietype/DC.type">officiële publicatie</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BP00024-VAS1</meta:user-defined>
    <dc:language>nl</dc:language>
    <meta:user-defined meta:name="OVERHEID.EPSG28992/DC.spatial">96408.1 461735.3</meta:user-defined>
    <meta:user-defined meta:name="DC.title">Gemeente Zoeterwoude - bestemmingsplan - Rijndijk, Besluit hogere waarde en de omgevingsvergunning - Hoge Rijndijk 48 A - H, Zoeterwoude</meta:user-defined>
    <meta:user-defined meta:name="OVERHEID.PostcodeHuisnummer/OVERHEIDop.postcodeHuisnummer">2382AT 48</meta:user-defined>
    <meta:user-defined meta:name="OVERHEIDop.straatnaam">Hoge Rijndijk</meta:user-defined>
    <meta:user-defined meta:name="OVERHEIDop.woonplaats">Zoeterwoude</meta:user-defined>
    <meta:user-defined meta:name="DCTERMS.W3CDTF/DCTERMS.available">2020-12-07</meta:user-defined>
    <meta:user-defined meta:name="DCTERMS.W3CDTF/OVERHEIDop.jaargang">2020</meta:user-defined>
    <meta:user-defined meta:name="OVERHEIDop.publicationIssue">320886</meta:user-defined>
    <meta:user-defined meta:name="OVERHEIDop.GmbID/DC.identifier">gmb-2020-320886</meta:user-defined>
    <meta:user-defined meta:name="OVERHEIDop.versieInformatie"/>
  </office:meta>
</office:document-meta>
</file>