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trik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strik 8, 6651SR Druten, het plaatsen van een tuinhuis</text:span>
            <text:span text:style-name="nadrukvet">, verleend </text:span>
            <text:span text:style-name="nadrukvet">op 2 december 2020 en verzonden op 3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8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74.683 433150.562</meta:user-defined>
    <meta:user-defined meta:name="DC.title">Verleende omgevingsvergunning Estrik 8 Druten</meta:user-defined>
    <meta:user-defined meta:name="OVERHEID.PostcodeHuisnummer/OVERHEIDop.postcodeHuisnummer">6651SR 8</meta:user-defined>
    <meta:user-defined meta:name="OVERHEIDop.straatnaam">Estrik</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20881</meta:user-defined>
    <meta:user-defined meta:name="OVERHEIDop.GmbID/DC.identifier">gmb-2020-320881</meta:user-defined>
    <meta:user-defined meta:name="OVERHEIDop.versieInformatie"/>
  </office:meta>
</office:document-meta>
</file>