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bij de afslag Go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132</text:span>
          </text:p>
            <text:p text:style-name="common-al">Gemeente Amstelveen heeft op 2 december 2020 een aanvraag geluidhinder ontheffing ontvangen voor kleine werkzaamheden aan de tramrails op 16 december 2020. De locatie is Beneluxbaan bij de afslag Gond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87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9.96 477644.17</meta:user-defined>
    <meta:user-defined meta:name="DC.title">Gemeente Amstelveen - aanvraag geluidhinder ontheffing ontvangen - Beneluxbaan bij de afslag Gondel</meta:user-defined>
    <meta:user-defined meta:name="OVERHEID.PostcodeHuisnummer/OVERHEIDop.postcodeHuisnummer">1186PB 42</meta:user-defined>
    <meta:user-defined meta:name="OVERHEIDop.straatnaam">Marne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75</meta:user-defined>
    <meta:user-defined meta:name="OVERHEIDop.GmbID/DC.identifier">gmb-2020-320875</meta:user-defined>
    <meta:user-defined meta:name="OVERHEIDop.versieInformatie"/>
  </office:meta>
</office:document-meta>
</file>