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rins Bernhardpark, kave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0 een besluit genomen op de aanvraag met zaaknummer V-2020-4779 voor een omgevingsvergunning : het bouwen van een vrijstaand woonhuis met bijgebouw, op locatie Prins Bernhardpark, kavel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086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6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6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568 476705</meta:user-defined>
    <meta:user-defined meta:name="DC.title">Kennisgeving besluit op aanvraag omgevingsvergunning  Prins Bernhardpark, kavel 10</meta:user-defined>
    <meta:user-defined meta:name="OVERHEID.PostcodeHuisnummer/OVERHEIDop.postcodeHuisnummer">7524RB 56</meta:user-defined>
    <meta:user-defined meta:name="OVERHEIDop.straatnaam">Prins Bernhardpark</meta:user-defined>
    <meta:user-defined meta:name="OVERHEIDop.woonplaats">Ensche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868</meta:user-defined>
    <meta:user-defined meta:name="OVERHEIDop.GmbID/DC.identifier">gmb-2020-320868</meta:user-defined>
    <meta:user-defined meta:name="OVERHEIDop.versieInformatie"/>
  </office:meta>
</office:document-meta>
</file>