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intrekking omgevingsvergunning Zandberg 1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beperkte milieutoets (OBM) voor de locatie Zandberg 1B te Helden in te trekken. De intrekking is geregistreerd onder zaaknummer 18942309450.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ontwerpbesluit en de bijbehorende stukken liggen vanaf 8 december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8 dec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86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37.36 371856.18</meta:user-defined>
    <meta:user-defined meta:name="DC.title">Ontwerpbesluit ambtshalve intrekking omgevingsvergunning Zandberg 1B te Helden</meta:user-defined>
    <meta:user-defined meta:name="OVERHEID.PostcodeHuisnummer/OVERHEIDop.postcodeHuisnummer">5988NW 1</meta:user-defined>
    <meta:user-defined meta:name="OVERHEIDop.straatnaam">Zandberg</meta:user-defined>
    <meta:user-defined meta:name="OVERHEIDop.woonplaats">Helden</meta:user-defined>
    <meta:user-defined meta:name="DCTERMS.W3CDTF/DCTERMS.available">2020-12-07</meta:user-defined>
    <meta:user-defined meta:name="DCTERMS.W3CDTF/OVERHEIDop.jaargang">2020</meta:user-defined>
    <meta:user-defined meta:name="OVERHEIDop.publicationIssue">320864</meta:user-defined>
    <meta:user-defined meta:name="OVERHEIDop.GmbID/DC.identifier">gmb-2020-320864</meta:user-defined>
    <meta:user-defined meta:name="OVERHEIDop.versieInformatie"/>
  </office:meta>
</office:document-meta>
</file>