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6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diverse plaatsen)</text:p>
            <text:p text:style-name="tussenkopcur">Omschrijving : Straatartiest met keybord d.d. 1 maart t/m 31 december 2020</text:p>
            <text:p text:style-name="tussenkopcur">Registratienummer : 2020av0067</text:p>
            <text:p text:style-name="tussenkopcur">Publicatiedatum : 7-2-2020</text:p>
            <text:p text:style-name="tussenkopcur">Datum besluit verzonden : 30-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8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067 Verleende vergunning voor een Venten Straatartiest</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086</meta:user-defined>
    <meta:user-defined meta:name="OVERHEIDop.GmbID/DC.identifier">gmb-2020-32086</meta:user-defined>
    <meta:user-defined meta:name="OVERHEIDop.versieInformatie"/>
  </office:meta>
</office:document-meta>
</file>