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eweg, naast nr.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V-2020-5374 voor een omgevingsvergunning : het bouwen van een vrijstaand woonhuis met garage en het aanleggen van een uitweg, op locatie Weleweg, naast nr. 1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8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81 468960</meta:user-defined>
    <meta:user-defined meta:name="DC.title">Kennisgeving besluit op aanvraag omgevingsvergunning  Weleweg, naast nr. 150</meta:user-defined>
    <meta:user-defined meta:name="OVERHEID.PostcodeHuisnummer/OVERHEIDop.postcodeHuisnummer">7548PK 150</meta:user-defined>
    <meta:user-defined meta:name="OVERHEIDop.straatnaam">Weleweg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58</meta:user-defined>
    <meta:user-defined meta:name="OVERHEIDop.GmbID/DC.identifier">gmb-2020-320858</meta:user-defined>
    <meta:user-defined meta:name="OVERHEIDop.versieInformatie"/>
  </office:meta>
</office:document-meta>
</file>