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et Lentfer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0 een besluit genomen op de aanvraag met zaaknummer V-2020-6120 voor een instemmingsbesluit kabels en leidingen : het aanleggen van middenspanningskabel, op locatie Het Lentfert 6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085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5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5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451 471401</meta:user-defined>
    <meta:user-defined meta:name="DC.title">Kennisgeving besluit op aanvraag instemmingsbesluit kabels en leidingen  Het Lentfert 64</meta:user-defined>
    <meta:user-defined meta:name="OVERHEID.PostcodeHuisnummer/OVERHEIDop.postcodeHuisnummer">7547SP 64</meta:user-defined>
    <meta:user-defined meta:name="OVERHEIDop.straatnaam">Het Lentfert</meta:user-defined>
    <meta:user-defined meta:name="OVERHEIDop.woonplaats">Ensche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853</meta:user-defined>
    <meta:user-defined meta:name="OVERHEIDop.GmbID/DC.identifier">gmb-2020-320853</meta:user-defined>
    <meta:user-defined meta:name="OVERHEIDop.versieInformatie"/>
  </office:meta>
</office:document-meta>
</file>