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Heigatstraat 15’, Etten-Leur </text:p>
      <text:section text:name="zakelijke-mededeling_id1-3-2" text:style-name="zakelijke-mededeling">
        <text:section text:name="zakelijke-mededeling-tekst_id1-3-2-1" text:style-name="zakelijke-mededeling-tekst">
          <text:section text:name="tekst_id1-3-2-1-1" text:style-name="tekst">
            <text:p text:style-name="common-al">(in combinatie met Hoge Bremberg 22c)</text:p>
            <text:p text:style-name="common-al">Burgemeester en wethouders van de gemeente Etten-Leur maken ter voldoening aan artikel 3.8 van de Wet ruimtelijke ordening bekend dat zij op 24 november 2020 het wijzigingsplan ‘Buitengebied, Heigatstraat 15’ gewijzigd hebben vastgesteld. Dit wijzigingsplan is opgesteld om medewerking te kunnen verlenen aan het uitbreiden van het op de locatie Heigatstraat 15 gevestigde glastuinbouwbedrijf naar 8 ha glasopstand, het uitbreiden van de bedrijfsruimten en het aanleggen van een watervoorziening. Om uitbreiding van het glastuinbouwbedrijf mogelijk te maken, is het bouwvlak van Hoge Bremberg 22c van vorm veranderd en verkleind. </text:p>
            <text:p text:style-name="common-al">Naar aanleiding van zienswijzen over het ontwerpwijzigingsplan ‘Buitengebied, Heigatstraat 15’ is het beplantingsplan aangepast, waarbij langs een gedeelte van de Hoge Bremberg een extra strook beplanting is toegevoegd. Deze aanpassing is ook verwerkt op de planverbeelding van het wijzigingsplan.  </text:p>
            <text:p text:style-name="common-al">Het vaststellingsbesluit en het wijzigingsplan ‘Buitengebied, Heigatstraat 15’ (NL.IMRO.0777.0119WPHEIGATSTR15-3001), inclusief de daaraan ten grondslag liggende onderzoeken en overige bijlagen, liggen gedurende de periode 10 december 2020 t/m 21 januari 2021 voor iedereen ter inzage in het stadskantoor, Roosendaalseweg 4 te Etten-Leur. Deze gegevens zijn ook raadpleegbaar op de gemeentelijke website www.etten-leur.nl onder Inwoner &gt; Plannen, bouwen en verbouwen &gt; Bestemmingsplannen &gt; Heigatstraat 15 en de landelijke website www.ruimtelijkeplannen.nl. </text:p>
            <text:p text:style-name="common-al">Gedurende de periode 11 december 2020 t/m 21 januari 2021 kan tegen het besluit van 24 november 2020 tot gewijzigde vaststelling van het wijzigingsplan ‘Buitengebied, Heigatstraat 15’ beroep worden ingesteld bij de Afdeling bestuursrechtspraak van de Raad van State, postbus 20019, 2500 EA ’s Gravenhage. Beroep kan worden ingesteld door een belanghebbende die bij het college van burgemeester en wethouders een zienswijze heeft ingediend over het ontwerpwijzigingsplan ‘Buitengebied, Heigatstraat 15’ alsmede belanghebbende die aantoont redelijkerwijze niet in staat te zijn geweest zich tijdig tot het college van burgemeester en wethouders te wenden. De belanghebbende die zich niet kan verenigen met de wijzigingen kan eveneens van deze beroepsmogelijkheid gebruik maken. </text:p>
            <text:p text:style-name="common-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wijzigingsplan niet in werking voordat op dat verzoek is beslist. </text:p>
            <text:p text:style-name="last-al">Etten-Leur, 9 dec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08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19WPHEIGATSTR15-3001</meta:user-defined>
    <dc:language>nl</dc:language>
    <meta:user-defined meta:name="OVERHEID.Gemeente/DC.spatial">Etten-Leur</meta:user-defined>
    <meta:user-defined meta:name="DC.title">Vastgesteld wijzigingsplan ‘Buitengebied, Heigatstraat 15’, Etten-Leur</meta:user-defined>
    <meta:user-defined meta:name="DCTERMS.W3CDTF/DCTERMS.available">2020-12-09</meta:user-defined>
    <meta:user-defined meta:name="DCTERMS.W3CDTF/OVERHEIDop.jaargang">2020</meta:user-defined>
    <meta:user-defined meta:name="OVERHEIDop.publicationIssue">320848</meta:user-defined>
    <meta:user-defined meta:name="OVERHEIDop.GmbID/DC.identifier">gmb-2020-320848</meta:user-defined>
    <meta:user-defined meta:name="OVERHEIDop.versieInformatie"/>
  </office:meta>
</office:document-meta>
</file>