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7 november 2020, nummer 109778;</text:p>
            <text:p text:style-name="al"/>
            <text:p text:style-name="al">gelet op artikel 156, eerste en tweede lid, aanhef en onderdeel h van de Gemeentewet,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de lege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
            <text:list text:style-name="id1-3-2-2-2-5">
              <text:list-item text:style-override="id1-3-2-2-2-5-1">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 text:style-name="id1-3-2-2-2-7">
              <text:list-item text:style-override="id1-3-2-2-2-7">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0’ van 3 december 2019, met zaaknummer 137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 bekendmaking van de in onderdeel 2.1.1 van de bij deze verordening behorende tarieventabel genoemde UAV 2012 en het genoemde normblad geschiedt door terinzagelegging bij de Publieksdienst in het gemeentehuis van de gemeente Hardenberg.</text:p>
              </text:list-item>
              <text:list-item text:style-override="id1-3-2-2-11-5">
                <text:number>4.</text:number>
                <text:p text:style-name="al">Deze verordening kan worden aangehaald als de 'Legesverordening 2021'.</text:p>
              </text:list-item>
            </text:list>
          </text:section>
        </text:section>
        <text:section text:name="regeling-sluiting_id1-3-2-3" text:style-name="regeling-sluiting">
          <text:section text:name="ondertekening_id1-3-2-3-1">
            <text:p>Aldus vastgesteld in de openbare vergaderingvan de raad van de gemeente Hardenberg van 1 december 2020.</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text:name="bijlage_id1-3-2-4" text:style-name="bijlage">
          <text:p text:style-name="bijlage_top"/>
          <text:p text:style-name="al"/>
          <text:p text:style-name="al"/>
          <text:p text:style-name="al">
          <text:span text:style-name="nadrukcur">Zaaknummer</text:span>: 109778</text:p>
          <text:p text:style-name="al"/>
          <text:p text:style-name="al">
          <text:span text:style-name="nadrukvet">Tarieventabel</text:span>
        </text:p>
          <text:p text:style-name="al">Tarieventabel, behorende bij de verordening op de heffing en invordering van leges 2021</text:p>
          <text:p text:style-name="al"/>
          <text:p text:style-name="al">
          <text:span text:style-name="nadrukvet"> Titel 1 Algemene dienstverlening</text:span>
        </text:p>
          <text:p text:style-name="al"/>
          <text:p text:style-name="al">
          <text:span text:style-name="nadrukvet">
            <text:span text:style-name="nadrukondlijn"> Hoofdstuk 1 Burgerlijke stand</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op overige tijdstippen dan genoemd onder sub a </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zondag en algemene feestdagen</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zondag en algemene feestdage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genoemd onder 1.1.1.1 worden voor de voltre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arieven genoemd onder 1.1.1.1 en 1.1.1.2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clusief uittreksel uit de burgerlijke stand</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voor 1 dag die eveneens moet worden beëdigd</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zetten van een bodedienst ter ondersteuning van de huwelijksvoltrekking</text:p>
                </table:table-cell>
                <table:table-cell table:style-name="entry" table:number-rows-spanned="1" table:number-columns-spanned="1">
                  <text:p text:style-name="table_al">€ 216,00</text:p>
                </table:table-cell>
              </table:table-row>
            </table:table>
            <text:p text:style-name="table_bottom"/>
          </text:section>
          <text:p text:style-name="al"/>
          <text:p text:style-name="al">
          <text:span text:style-name="nadrukvet">
            <text:span text:style-name="nadrukondlijn">Hoofdstuk 2 Reisdocumenten</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0or vluchtelingen of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onder 1.2.1 tot en met 1.2.5 worden voor het laten thuisbezorgen van een reisdocument, per reisdocument vermeerder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
            <text:span text:style-name="nadrukondlijn">Hoofdstuk 3 Rijbewijzen</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oor het laten thuisbezorgen van een rijbewijs, per rijbewijs vermeerder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afgeven van een rijbewijs, indien aan de aanvrager reeds eerder een rijbewijs werd verstrekt, welk document bij de aanvraag anders dan tengevolge van diefstal niet of niet compleet kan worden overlegd, behalve wanneer een proces verbaal van diefstal dat door de politie is afgegeven kan worden overlegd, de in 1.3.1 verschuldigde leges, vermeerder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dministratiekosten verkoop eigen verklaringen CBR</text:p>
                </table:table-cell>
                <table:table-cell table:style-name="entry"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Hoofdstuk 4 Verstrekkingen uit de basisregistratie personen</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aanvra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
            <text:span text:style-name="nadrukondlijn">Hoofdstuk 5 Vervallen</text:span>
          </text:span>
        </text:p>
          <text:p text:style-name="al"/>
          <text:p text:style-name="al">
          <text:span text:style-name="nadrukvet">
            <text:span text:style-name="nadrukondlijn">Hoofdstuk 7 Bestuursstukken</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7.4.1.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1.7.4.1.3</text:p>
                </table:table-cell>
                <table:table-cell table:style-name="entry" table:number-rows-spanned="1" table:number-columns-spanned="1">
                  <text:p text:style-name="table_al">een afschrift van de overige verordeningen € 17,95 vermeerderd met € 0,55 per bladzijd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4</text:p>
                </table:table-cell>
                <table:table-cell table:style-name="entry" table:number-rows-spanned="1" table:number-columns-spanned="1">
                  <text:p text:style-name="table_al">wijzigings- c.q. aanvullingsbladen van de onder 1.7.4.1.1 t/m 1.7.4.1.3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
            <text:span text:style-name="nadrukondlijn">Hoofdstuk 8 Vastgoedinformatie</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tarieven als bedoeld in 1.8.2.2 en 1.8.2.3 vermeerderd met éénmalige handelingskosten</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3,90</text:p>
                </table:table-cell>
              </table:table-row>
            </table:table>
            <text:p text:style-name="table_bottom"/>
          </text:section>
          <text:p text:style-name="al"/>
          <text:p text:style-name="al">
          <text:span text:style-name="nadrukvet">
            <text:span text:style-name="nadrukondlijn">Hoofdstuk 9 Overige Publiekszaken</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0 Gemeentearchief</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xclusief de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een printerafdruk, exclusief administratie en verzendkosten, zie 1.1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5,50</text:p>
                </table:table-cell>
              </table:table-row>
            </table:table>
            <text:p text:style-name="table_bottom"/>
          </text:section>
          <text:p text:style-name="al"/>
          <text:p text:style-name="al">
          <text:span text:style-name="nadrukvet">
            <text:span text:style-name="nadrukondlijn">Hoofdstuk 16 Kansspelen</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1,40</text:p>
                </table:table-cell>
              </table:table-row>
            </table:table>
            <text:p text:style-name="table_bottom"/>
          </text:section>
          <text:p text:style-name="al"/>
          <text:p text:style-name="al">
          <text:span text:style-name="nadrukvet">
            <text:span text:style-name="nadrukondlijn">Hoofdstuk 17 Telecommunicatie</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8 Verkeer en vervoer</text:spa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18.1.1</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18.1.1</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9.1 van de regeling voertuigen anders dan bedoeld in onderdeel 1.18.1.4</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93,40</text:p>
                </table:table-cell>
              </table:table-row>
            </table:table>
            <text:p text:style-name="table_bottom"/>
          </text:section>
          <text:p text:style-name="al"/>
          <text:p text:style-name="al">
          <text:span text:style-name="nadrukvet">
            <text:span text:style-name="nadrukondlijn">Hoofdstuk 19 Diversen</text:span>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38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640,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1.19.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 3,10 per m2 voor de eerste week, vermeerderd met € 0,85 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1.19.4.1, per dagdeel per m2 € 0,12 vermeerderd met een vast bedrag van € 1,45 per week. Ter berekening van de leges over een jaar wordt het aantal weken gesteld op 46. De minimumleges overeenkomstig dit lid bedrag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1.19.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in 1.19.4.3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189,9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05,3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16,7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De in de artikelen 1.19.6.4 en 1.19.6.6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9.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9.9.2.4.</text:p>
                </table:table-cell>
                <table:table-cell table:style-name="entry" table:number-rows-spanned="1" table:number-columns-spanned="1">
                  <text:p text:style-name="table_al">De tarieven per pagina genoemd onder 1.19.9.2 tot en met 1.19.9.2.3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2,7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ondlijn">Hoofdstuk 1 Begripsomschrijvingen</text:span>
          </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
            <text:span text:style-name="nadrukondlijn">Hoofdstuk 2 Vooroverleg/principeverzoek/beoordeling conceptaanvraag</text:spa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gelet op het geldende ruimtelijke plan en welstand </text:p>
                </table:table-cell>
                <table:table-cell table:style-name="entry" table:number-rows-spanned="1" table:number-columns-spanned="1">
                  <text:p text:style-name="table_al">€ 3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een project, waarvoor een vooroverleg heeft plaatsgevonden als bedoeld in dit artikel en er binnen een jaar na het vooroverleg een vergunning wordt aangevraagd als bedoeld in artikel 2.3.1 (bouwactivititeiten) worden de leges voor dit vooroverleg geheel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in het kader van het geldend ruimtelijke plan en welstand:</text:p>
                </table:table-cell>
                <table:table-cell table:style-name="entry" table:number-rows-spanned="1" table:number-columns-spanned="1">
                  <text:p text:style-name="table_al">€ 3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project, waarvoor een conceptaanvraag heeft plaatsgevonden als bedoeld in dit artikel en er binnen een jaar een vergunning wordt aangevraagd als bedoeld in artikel 2.3.1 (bouwactiviteiten) worden de leges voor deze conceptaanvraag geheel vermin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an een omgevingsvergunning voor de bouwactivitei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bedragen dan € 500,-- : </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 of meer bedragen, doch minder dan € 2.500,--:</text:p>
                  <text:p text:style-name="table_al"> € 25,00 per € 500,-- bouwkosten met een minimum van </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 of meer bedragen, doch minder dan € 50.000,--: </text:p>
                  <text:p text:style-name="table_al">€ 18,80 per € 500,-- bouwkosten met een minimum van </text:p>
                </table:table-cell>
                <table:table-cell table:style-name="entry" table:number-rows-spanned="1" table:number-columns-spanned="1">
                  <text:p text:style-name="table_al">€ 1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50.000,-- of meer bedragen, doch minder dan € 120.000--: </text:p>
                  <text:p text:style-name="table_al">€ 16,90 per € 500,---- bouwkosten met een minimum van</text:p>
                </table:table-cell>
                <table:table-cell table:style-name="entry" table:number-rows-spanned="1" table:number-columns-spanned="1">
                  <text:p text:style-name="table_al"> € 2.0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120.000,-- of meer bedragen, doch minder dan € 250.000,--: </text:p>
                  <text:p text:style-name="table_al">€ 14,40 per € 500,-- bouwkosten met een minimum van</text:p>
                </table:table-cell>
                <table:table-cell table:style-name="entry" table:number-rows-spanned="1" table:number-columns-spanned="1">
                  <text:p text:style-name="table_al"> € 4.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250.000,-- of meer bedragen, doch minder dan € 500.000,--:</text:p>
                  <text:p text:style-name="table_al"> € 11,40 per € 500,-- bouwkosten met een minimum van </text:p>
                </table:table-cell>
                <table:table-cell table:style-name="entry" table:number-rows-spanned="1" table:number-columns-spanned="1">
                  <text:p text:style-name="table_al">€ 7.9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 500.000,-- of meer bedragen;</text:p>
                  <text:p text:style-name="table_al"> € 10,00 per € 500,-- bouwkosten met een minimum van </text:p>
                </table:table-cell>
                <table:table-cell table:style-name="entry" table:number-rows-spanned="1" table:number-columns-spanned="1">
                  <text:p text:style-name="table_al">€ 12.5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voor het buiten behandeling stellen, als bedoeld in artikel 4:5 van de Algemene wet bestuursrecht en/of artikel 8.41a lid2 van de Wet Milieubeheer, van de aanvraag als bedoeld in onderdeeel 2.3.1</text:p>
                </table:table-cell>
                <table:table-cell table:style-name="entry" table:number-rows-spanned="1" table:number-columns-spanned="1">
                  <text:p text:style-name="table_al">€ 6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1.1 en volgende wordt, indien de aanvraag van een omgevingsvergunning wordt ingediend na aanvang of gereedkomen van de bouwactivitei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onder toepassing van hetgeen is bepaald in artikel 2.1.1 en volgende van dit hoofdstuk, worden geraam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2.500,--: </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500,-- of meer, doch minder dan € 25.000,--: </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of meer, doch minder dan € 50.000,--: </text:p>
                </table:table-cell>
                <table:table-cell table:style-name="entry" table:number-rows-spanned="1" table:number-columns-spanned="1">
                  <text:p text:style-name="table_al">€ 2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of meer, doch minder dan € 70.000,--: </text:p>
                </table:table-cell>
                <table:table-cell table:style-name="entry" table:number-rows-spanned="1" table:number-columns-spanned="1">
                  <text:p text:style-name="table_al">€ 28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000,-- of meer, doch minder dan € 90.000,--:</text:p>
                </table:table-cell>
                <table:table-cell table:style-name="entry" table:number-rows-spanned="1" table:number-columns-spanned="1">
                  <text:p text:style-name="table_al"> € 4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000,-- of meer, doch minder dan € 115.000,--: </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5.000,-- of meer, doch minder dan € 140.000,--:</text:p>
                </table:table-cell>
                <table:table-cell table:style-name="entry" table:number-rows-spanned="1" table:number-columns-spanned="1">
                  <text:p text:style-name="table_al"> € 7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00,-- of meer, doch minder dan € 160.000,--: </text:p>
                </table:table-cell>
                <table:table-cell table:style-name="entry" table:number-rows-spanned="1" table:number-columns-spanned="1">
                  <text:p text:style-name="table_al">€ 8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0.000,-- of meer, doch minder dan € 190.000,--: </text:p>
                </table:table-cell>
                <table:table-cell table:style-name="entry" table:number-rows-spanned="1" table:number-columns-spanned="1">
                  <text:p text:style-name="table_al">€ 9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0.000,-- of meer: </text:p>
                </table:table-cell>
                <table:table-cell table:style-name="entry" table:number-rows-spanned="1" table:number-columns-spanned="1">
                  <text:p text:style-name="table_al">€ 1.0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op het tijdstip van indiening het project nog niet in uitvoering is, worden de in a. van dit artikel genoemde leges geheven tot een percentage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ingevolge a. en b. van dit artikel berekende leges worden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oor het afwijken van de oorspronkelijke vergunning de bouwkosten stijgen wordt behalve het onder a. en b. van dit artikel berekende bedrag een bedrag geheven overeenkomstig het bepaalde in artikel 2.1.1 en volgende berekend op de grondslag van een nadere raming van de bouwkosten, onder aftrek van het bedrag, dat voor de oorspronkelijke vergunning wa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ij de ingevolge a. en b. van dit artikel berekende leges wordt uitgegaan van het bedrag van de bouwkosten dat op de zelfstandige eenheid, waarop de wijziging van toepassing is,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eges als bedoeld in onderdeel 2.3.1, worden niet geheven voor de volgende bouwwerken:</text:p>
                  <text:p text:style-name="table_al"> - collector voor warmteopwekking of een paneel voor elektriciteitsopwekking voor percelen gelegen binnen een beschermd stads- of dorpsgezicht en bij een beschermd monument.</text:p>
                  <text:p text:style-name="table_al"> -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 </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 </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bedragen: </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 </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op grond van onderdeel 2.3.1 verhoogd met </text:p>
                </table:table-cell>
                <table:table-cell table:style-name="entry" table:number-rows-spanned="1" table:number-columns-spanned="1">
                  <text:p text:style-name="table_al">€ 309,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 kleine buitenplanse afwijking), waarbij sprake is van:</text:p>
                  <text:p text:style-name="table_al"> - toepassing van artikel 4, lid 9 van Bijlage II Besluit omgevingsrecht; </text:p>
                  <text:p text:style-name="table_al">- toepassing van artikel 4, lid 11 van Bijlage II Besluit omgevingsrecht of andere leden van hetzelfde artikel 4 voor een termijn van of langer dan 4 jaar; </text:p>
                  <text:p text:style-name="table_al">wordt het verschuldigde bedrag op grond van onderdeel 2.3.1 verhoogd met extra leges geheven tot het bedrag van de aan de aanvrager mee gedeelde kosten van behandeling, inclusief bekendmakingskosten, (externe) onderzoek- en advieskosten, stedenbouwkundige bureaukosten en de kosten voor de beoordeling van een ruimtelijk beleidsplan.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op grond van onderdeel 2.3.1, verhoogd met extra leges geheven tot het bedrag van de aan de aanvrager mee gedeelde kosten van planbehandeling, inclusief bekendmakingskosten, (externe) onderzoek- en advieskosten, stedenbouwkundige bureaukosten en de kosten voor de beoordeling van een ruimtelijk beleidsplan.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10,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10,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uitzondering van een afwijking waarbij een ruimtelijk kwaliteitsplan volgens een bestemmingsplan moet worden beoordeeld:</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waarbij een ruimtelijk kwaliteitsplan volgens een bestemmingsplan moet worden beoordeeld, wordt het verschuldigde bedrag leges, geheven tot het bedrag van de aan de aanvrager meegedeelde kosten van behandeling van de afwijking en de behandeling en de beoordeling van het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waarbij aanvrager verzoekt een ruimtelijk kwaliteitsplan op te stellen, wordt het verschuldigde bedrag leges, geheven tot het bedrag van de aan de aanvrager meegedeelde kosten van behandeling van de afwijking en het opstellen van een ruimtelijk kwaliteitsplan.</text:p>
                  <text:p text:style-name="table_al">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vijf werkdagen zijn aanvraag kosteloos intrekken. Indien de werkelijke kosten minder bedragen dan het aan de hand van de begroting geraamde bedrag, wordt voor het verschil teruggaaf verleend. Dit geldt ook als de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tweede lid, onder a, onder 2º, van de Wabo wordt toegepast (kleine buitenplanse afwijking), waarbij sprake is van: </text:p>
                  <text:p text:style-name="table_al">- toepassing van artikel 4, lid 9 van Bijlage II Besluit omgevingsrecht; </text:p>
                  <text:p text:style-name="table_al">- toepassing van artikel 4, lid 11 van Bijlage II Besluit omgevingsrechtof andere leden van hetzelfde artikel 4 voor een termijn van of langer dan 4 jaar; </text:p>
                  <text:p text:style-name="table_al">wordt het verschuldigde bedrag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text:p>
                  <text:p text:style-name="table_al">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voorheen projectbesluit), wordt het verschuldigde bedrag leges geheven tot het bedrag van de aan de aanvrager mee gedeelde kosten van plan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text:p>
                  <text:p text:style-name="table_al">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gebruiksbesluit 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huizen &gt; 10 pers</text:p>
                </table:table-cell>
                <table:table-cell table:style-name="entry" table:number-rows-spanned="1" table:number-columns-spanned="1">
                  <text:p text:style-name="table_al">€ 1.471,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Woningen (bedrijfsm./complexen) niet zelfredz.bew. &gt; 10 pers.</text:p>
                </table:table-cell>
                <table:table-cell table:style-name="entry" table:number-rows-spanned="1" table:number-columns-spanned="1">
                  <text:p text:style-name="table_al">€ 979,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ejaardenoorden / verzorgingshuizen &gt; 1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Kinderdagverblijf &gt; 10 pers.</text:p>
                </table:table-cell>
                <table:table-cell table:style-name="entry" table:number-rows-spanned="1" table:number-columns-spanned="1">
                  <text:p text:style-name="table_al">€ 979,5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Peuterspeelzaal &gt; 10 pers.</text:p>
                </table:table-cell>
                <table:table-cell table:style-name="entry" table:number-rows-spanned="1" table:number-columns-spanned="1">
                  <text:p text:style-name="table_al">€ 979,5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Gevangenissen &gt; 1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inieken (poli-, psychiatr., ...) &gt; 1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Ziekenhuis &gt; 10 pers.</text:p>
                </table:table-cell>
                <table:table-cell table:style-name="entry" table:number-rows-spanned="1" table:number-columns-spanned="1">
                  <text:p text:style-name="table_al">€ 9.808,0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pleegtehuizen &gt; 10 pers.</text:p>
                </table:table-cell>
                <table:table-cell table:style-name="entry" table:number-rows-spanned="1" table:number-columns-spanned="1">
                  <text:p text:style-name="table_al">€ 4.904,7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otel 10-5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otel &gt; 5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Pension/Nachtverblijf 10-50 pers.</text:p>
                </table:table-cell>
                <table:table-cell table:style-name="entry" table:number-rows-spanned="1" table:number-columns-spanned="1">
                  <text:p text:style-name="table_al">€ 1.961,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Pension/Nachtverblijf &gt; 50 pers.</text:p>
                </table:table-cell>
                <table:table-cell table:style-name="entry" table:number-rows-spanned="1" table:number-columns-spanned="1">
                  <text:p text:style-name="table_al">€ 2.941,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Dagverblijf (kinderen / gehandicapten) 10-50 pers.</text:p>
                </table:table-cell>
                <table:table-cell table:style-name="entry" table:number-rows-spanned="1" table:number-columns-spanned="1">
                  <text:p text:style-name="table_al">€ 979,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kinderen / gehandicapten) &gt; 50 pers.</text:p>
                </table:table-cell>
                <table:table-cell table:style-name="entry" table:number-rows-spanned="1" table:number-columns-spanned="1">
                  <text:p text:style-name="table_al">€ 1.961,6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School (l.l &lt; 12 jaar) &gt;10 pers.</text:p>
                </table:table-cell>
                <table:table-cell table:style-name="entry" table:number-rows-spanned="1" table:number-columns-spanned="1">
                  <text:p text:style-name="table_al">€ 9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Adv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1</text:p>
                </table:table-cell>
                <table:table-cell table:style-name="entry" table:number-rows-spanned="1" table:number-columns-spanned="1">
                  <text:p text:style-name="table_al">Adviseren voo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in het kader van de brandveiligheid van een project met betrekking tot de vraag of een uitgewerkt bouwplan zal leiden tot een omgevingsvergunning, bedraagt per per project per uur of gedeelte daarvan</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2.3.5.18.2</text:p>
                </table:table-cell>
                <table:table-cell table:style-name="entry" table:number-rows-spanned="1" table:number-columns-spanned="1">
                  <text:p text:style-name="table_al">Adviseren bij niet-ontvank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voor het adviseren over een aanvraag omgevingsvergunning voor het gebruik indien deze niet-ontvankelijk is of indien deze bijstelling behoeft, niet zijnde een toelichting hierop, bedraagt per uur of gedeelte daarvan</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text:p>
                  <text:p text:style-name="table_al">Indien de aanvraag om een omgevingsvergunning betrekking heeft op het aanleggen of veranderen van een weg waarvoor op grond van artikel 2.2, eerste lid, onder d van de Wabo een vergunning of ontheffing voor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werken, waarvan de aanlegkosten € 10.000,-- of minder bedrag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werken, waarvan de aanlegkosten meer dan € 10.000,--, doch niet meer dan € 20.000,-- bedragen:</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werken, waarvan de aanlegkosten meer dan € 20.000,--, doch niet meer dan € 40.000,-- bedragen:</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werken, waarvan de aanlegkosten meer dan € 40.000,-- bedragen: </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sub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zijn op de fysieke leefomgeving, als bedoeld in artikel 2.2, tweede lid, van de Wabo, bedraagt het tarief:</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e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van een reguliere en uitgebreide vergunning eerste fase: 100 %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van een reguliere en uitgebreide vergunning tweede fase: 100% van de overeenkomstig artikel 2.1.1 en volgende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beoordelen van de onderzoeksopzet van een onderzoeksrapport inzake de gesteldheid van de bodem, als bedoeld in artikel 2.1.5 van de bouwverordening</text:p>
                </table:table-cell>
                <table:table-cell table:style-name="entry" table:number-rows-spanned="1" table:number-columns-spanned="1">
                  <text:p text:style-name="table_al">€ 204,90</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 92,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nader onderzoek als bedoeld in de Leidraad bodembescherming betreft</text:p>
                </table:table-cell>
                <table:table-cell table:style-name="entry" table:number-rows-spanned="1" table:number-columns-spanned="1">
                  <text:p text:style-name="table_al">€ 129,8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aanvraag een archeologisch bodemrapport betreft</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e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ndien een ander bestuursorgaan een verklaring van geen bedenkingen moet afgeven:</text:p>
                </table:table-cell>
                <table:table-cell table:style-name="entry" table:number-rows-spanned="1" table:number-columns-spanned="1">
                  <text:p text:style-name="table_al">€ 71,40</text:p>
                </table:table-cell>
              </table:table-row>
            </table:table>
            <text:p text:style-name="table_bottom"/>
          </text:section>
          <text:p text:style-name="al"/>
          <text:p text:style-name="al">
          <text:span text:style-name="nadrukvet">
            <text:span text:style-name="nadrukondlijn">Hoofdstuk 5 Teruggaaf</text:span>
          </text:span>
        </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activiteiten vallend onder de Wabo. </text:p>
                  <text:p text:style-name="table_al">Als een aanvrager zijn aanvraag om een omgevingsvergunning voor een project dat bestaat uit bouwactiviteiten, als bedoeld in onderdeel 2.3.1 intrekt terwijl deze reeds in behandeling is genomen door de gemeente, bestaat aanspraak op teruggaaf van een deel van de leges. </text:p>
                  <text:p text:style-name="table_al">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 100% van de op grond van die onderdelen voor de betreffende activiteit verschuldigde leges;</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maar uiterlijk binnen 52 weken na het in behandeling nemen ervan, 5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of aanlegactiviteiten</text:p>
                  <text:p text:style-name="table_al"> Als de gemeente een verleende omgevingsvergunning voor een project dat geheel of gedeeltelijk bestaat uit bouw- of aanlegactiviteiten als bedoeld in de onderdelen 2.3.1, 2.3.2 en 2.3.8, intrekt op aanvraag van de vergunninghouder, bestaat aanspraak op teruggaaf van een deel van de leges, mits deze aanvraag is ingediend binnen 10 jaren na verlening van de vergunning en de aanvraag de gehele vergunning betreft en van de vergunning geen gebruik is gemaakt.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8 weigert, bestaat aanspraak op teruggaaf van een deel van de leges. De teruggaaf bedraagt 4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text:p>
                  <text:p text:style-name="table_al">Een bedrag minder dan € 100,00 wordt niet terug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advies verklaring van geen bedenkingen </text:p>
                  <text:p text:style-name="table_al">Van de leges verschuldigd op grond van de onderdelen 2.3.17 en 2.3.18 wordt geen teruggaaf verleend.</text:p>
                </table:table-cell>
              </table:table-row>
            </table:table>
            <text:p text:style-name="table_bottom"/>
          </text:section>
          <text:p text:style-name="al"/>
          <text:p text:style-name="al">
          <text:span text:style-name="nadrukvet">
            <text:span text:style-name="nadrukondlijn">Hoofdstuk 7 Wijziging omgevingsvergunning als gevolg van wijziging project</text:span>
          </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raag wijziging vergunning als gevolg van wijziging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bouwplan</text:p>
                </table:table-cell>
                <table:table-cell table:style-name="entry" table:number-rows-spanned="1" table:number-columns-spanned="1">
                  <text:p text:style-name="table_al">€ 2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vergunning, niet zijnde een geringe wijziging: een bedrag geheven overeenkomstig het bepaalde in artikel 2.3.1.1 e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bedrag nooit hoger zal zijn dan het bedrag dat overeenkomstig hoofdstuk 3 van deze tarieventabel in rekening is gebracht voor de vergunning, waarvan een wijziging wordt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leges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en verhoogd met de in Titel 1 Hoofdstuk 19 onder 1.19.9.2 genoemde bedragen voor het verstrekken van kopieën van de bij de omgevingsvergunning behorende gegevens en beschei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8 Bestemmingswijzigingen op aanvraag</text:span>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rziening van een bestemmingsplan (ex artikel 3.1 van de Wet ruimtelijke ordening). De leges worden geheven tot het bedrag van de aan de aanvrager meegedeelde kosten voor planbehandeling, inclusief bekendmakingskosten, (externe) onderzoek- en advieskosten en stedenbouwkundige bureaukosten. Voor de kosten word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wijziging/uitwerking van een bestemmingsplan (artikel 3.6, eerste lid, onder a en b, van de Wet ruimtelijke ordening). De leges worden geheven tot het bedrag van de aan de aanvrager meegedeelde kosten voor het planbehandeling, inclusief bekendmakingskosten, (externe) onderzoek- en advieskosten en stedenbouwkundige bureaukosten. Voor de kosten wordt een begroting opgesteld door of vanwege het college van burgemeester en wethouders. Voor de toepassing van deze tarieventabel wordt een aanvraag in behandeling genomen op de vijfde werkdag na de dag waarop de kostenbegroting aan de aanvrager is bekend gemaakt. De aanvrager kan gedurende deze 5 werkdagen zijn aanvraag kosteloos intrekken.</text:p>
                  <text:p text:style-name="table_al"> Indien de werkelijke kosten minder bedragen dan het aan de hand van de begroting geraamde bedrag, wordt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in het behandeling nemen van een verzoek om een planologische principe-uitspraak:</text:p>
                </table:table-cell>
                <table:table-cell table:style-name="entry" table:number-rows-spanned="1" table:number-columns-spanned="1">
                  <text:p text:style-name="table_al">€ 587,00</text:p>
                </table:table-cell>
              </table:table-row>
            </table:table>
            <text:p text:style-name="table_bottom"/>
          </text:section>
          <text:p text:style-name="al"/>
          <text:p text:style-name="al">
          <text:span text:style-name="nadrukvet">
            <text:span text:style-name="nadrukondlijn">Hoofdstuk 10 In deze titel niet benoemde beschikking</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1,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ondlijn">Hoofdstuk 1 Horeca</text:span>
          </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text:p>
                </table:table-cell>
                <table:table-cell table:style-name="entry" table:number-rows-spanned="1" table:number-columns-spanned="1">
                  <text:p text:style-name="table_al">€ 15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het aanhangsel als bedoeld in art 30a, tweede lid van de Drank- en Horecawet</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ontheffing voor het geopend houden van cafés en dergelijke 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1,30</text:p>
                </table:table-cell>
              </table:table-row>
            </table:table>
            <text:p text:style-name="table_bottom"/>
          </text:section>
          <text:p text:style-name="al"/>
          <text:p text:style-name="al">
          <text:span text:style-name="nadrukvet">
            <text:span text:style-name="nadrukondlijn">Hoofdstuk 2 Organiseren evenementen of markten</text:span>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2,20</text:p>
                </table:table-cell>
              </table:table-row>
            </table:table>
            <text:p text:style-name="table_bottom"/>
          </text:section>
          <text:p text:style-name="al"/>
          <text:p text:style-name="al">
          <text:span text:style-name="nadrukvet">
            <text:span text:style-name="nadrukondlijn">Hoofdstuk 3 Seksbedrijven</text:span>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gevolg van de Algemene plaatselijke verordening, anders dan een wijziging bedoeld in onderdeel 3.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036,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291,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wijzigingsvergunning van een bestaande inrichting</text:p>
                </table:table-cell>
                <table:table-cell table:style-name="entry" table:number-rows-spanned="1" table:number-columns-spanned="1">
                  <text:p text:style-name="table_al">€ 1.291,80</text:p>
                </table:table-cell>
              </table:table-row>
            </table:table>
            <text:p text:style-name="table_bottom"/>
          </text:section>
          <text:p text:style-name="al"/>
          <text:p text:style-name="al">
          <text:span text:style-name="nadrukvet">
            <text:span text:style-name="nadrukondlijn">Hoofdstuk 4 Splitsingsvergunning woonruimte</text:spa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69,90</text:p>
                </table:table-cell>
              </table:table-row>
            </table:table>
            <text:p text:style-name="table_bottom"/>
          </text:section>
          <text:p text:style-name="al"/>
          <text:p text:style-name="al">
          <text:span text:style-name="nadrukvet">
            <text:span text:style-name="nadrukondlijn">Hoofdstuk 5 Kinderopvang</text:spa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entry" table:number-rows-spanned="1" table:number-columns-spanned="1">
                  <text:p text:style-name="table_al">€ 631,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en kwaliteitseisen peuterspeelzalen</text:p>
                </table:table-cell>
                <table:table-cell table:style-name="entry" table:number-rows-spanned="1" table:number-columns-spanned="1">
                  <text:p text:style-name="table_al">€ 218,70</text:p>
                </table:table-cell>
              </table:table-row>
            </table:table>
            <text:p text:style-name="table_bottom"/>
          </text:section>
          <text:p text:style-name="al"/>
          <text:p text:style-name="al">
          <text:span text:style-name="nadrukvet">
            <text:span text:style-name="nadrukondlijn">Hoofdstuk 6 Winkeltijdenwet</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
            <text:span text:style-name="nadrukondlijn">Hoofdstuk 7 In deze titel niet benoemde vergunning, ontheffing of andere beschikking</text:spa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9,90</text:p>
                </table:table-cell>
              </table:table-row>
            </table:table>
            <text:p text:style-name="table_bottom"/>
          </text:section>
          <text:p text:style-name="al"/>
          <text:p text:style-name="al"/>
          <text:p text:style-name="al">Gewaarmerkt door de griffier van de gemeente Hardenberg</text:p>
          <text:p text:style-name="al"> Als behorende bij het raadsbesluit van 1 december 2020, </text:p>
          <text:p text:style-name="al"/>
          <text:p text:style-name="al">De griffier van de gemeente Hardenberg </text:p>
          <text:p text:style-name="al"/>
          <text:p text:style-name="al">F.G.S. Dros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9778</meta:user-defined>
    <meta:user-defined meta:name="DCTERMS.alternative">Legesverordening 2021</meta:user-defined>
    <dc:language>nl</dc:language>
    <meta:user-defined meta:name="OVERHEID.Gemeente/DC.spatial">Hardenberg</meta:user-defined>
    <meta:user-defined meta:name="DC.title">LEGESVERORDENING 2021</meta:user-defined>
    <meta:user-defined meta:name="DCTERMS.W3CDTF/DCTERMS.available">2020-12-09</meta:user-defined>
    <meta:user-defined meta:name="DCTERMS.W3CDTF/OVERHEIDop.jaargang">2020</meta:user-defined>
    <meta:user-defined meta:name="OVERHEIDop.publicationIssue">320840</meta:user-defined>
    <meta:user-defined meta:name="OVERHEIDop.betreftRegeling">CVDR647328_1</meta:user-defined>
    <meta:user-defined meta:name="xs:date/OVERHEIDop.startdatum">2020-12-17</meta:user-defined>
    <meta:user-defined meta:name="OVERHEIDop.GmbID/DC.identifier">gmb-2020-320840</meta:user-defined>
    <meta:user-defined meta:name="OVERHEIDop.versieInformatie"/>
  </office:meta>
</office:document-meta>
</file>