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Nieuw-West van de gemeente Amsterdam houdende regels over de vaststelling van de subsidieplafonds subsidieregeling sociale basis 2021 (besluit vaststelling subsidieplafonds sociale basis 2021 stadsdeel Nieuw-West)</text:p>
      <text:section text:name="regeling_id1-3-2" text:style-name="regeling">
        <text:section text:name="aanhef_id1-3-2-1" text:style-name="aanhef">
          <text:section text:name="preambule_id1-3-2-1-1" text:style-name="preambule">
            <text:p text:style-name="al">Het dagelijks bestuur van de bestuurscommissie van stadsdeel Nieuw-West van Amsterdam, </text:p>
            <text:p text:style-name="al"/>
            <text:p text:style-name="al">Gelet op gelet op artikel 3, tweede lid, van de Algemene Subsidieverordening Amsterdam en artikel 1.5 tweede lid van Subsidieregeling sociale basis Amsterdam 2021</text:p>
            <text:p text:style-name="al"/>
            <text:p text:style-name="al">besluit het volgende besluit vast te stellen:</text:p>
            <text:p text:style-name="al"/>
            <text:p text:style-name="al"/>
            <text:p text:style-name="al">
            <text:span text:style-name="nadrukvet">vaststelling van de subsidieplafonds subsidieregeling sociale bas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ociale Basis: Gebiedsgerichte Uitwerkingen en subsidieplafonds 2021 van 30-jun-2020 te herroepen.</text:p>
          </text:section>
          <text:section text:name="artikel_id1-3-2-2-2" text:style-name="artikel">
            <text:p text:style-name="artikel_kop_titel"><text:span text:style-name="artikel_kop_label">Artikel</text:span> <text:span text:style-name="artikel_kop_nr">2</text:span> </text:p>
            <text:p text:style-name="al">Het subsidieplafond 2021 voor de sociale basis ‘Samen Vooruit’ is, onder voorbehoud vaststelling begroting 2021, vastgesteld op € 16.520.239 en is als volgt verdeelt:</text:p>
            <text:list text:style-name="id1-3-2-2-2-3">
              <text:list-item text:style-override="id1-3-2-2-2-3-1">
                <text:number>a.</text:number>
                <text:p text:style-name="al">€8.954.271 voor de hoofdcategorie ‘Zelfredzaamheid &amp; ontplooiing Volwassenen” voor periodieke subsidies </text:p>
              </text:list-item>
              <text:list-item text:style-override="id1-3-2-2-2-3-2">
                <text:number>b.</text:number>
                <text:p text:style-name="al">€413.488 voor de hoofdcategorie ‘Zelfredzaamheid &amp; ontplooiing Volwassenen” voor eenmalige subsidies </text:p>
              </text:list-item>
              <text:list-item text:style-override="id1-3-2-2-2-3-3">
                <text:number>c.</text:number>
                <text:p text:style-name="al">€6.835.075 voor de hoofdcategorie ‘Zelfredzaamheid &amp; ontplooiing Jeugd” voor periodieke subsidies</text:p>
              </text:list-item>
              <text:list-item text:style-override="id1-3-2-2-2-3-4">
                <text:number>d.</text:number>
                <text:p text:style-name="al">€317.405 voor de hoofdcategorie ‘Zelfredzaamheid &amp; ontplooiing Jeugd” voor eenmalige subsidies.</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vaststelling subsidieplafonds sociale basis 2021 stadsdeel Nieuw-West </text:p>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De voorzitter</text:span></text:p>
            <text:p><text:span text:style-name="functie">Emre Ünver</text:span></text:p>
          </text:section>
          <text:section text:name="ondertekening_id1-3-2-3-3">
            <text:p><text:span text:style-name="functie"/></text:p>
            <text:p><text:span text:style-name="functie">De secretaris</text:span></text:p>
            <text:p><text:span text:style-name="functie">Ilse Plasmeij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een subsidieplafond worden vastgesteld. De middelen worden uitgegeven via de Subsidieregeling Sociale Basis 2021, als periodieke en eenmalige subsidie voor subsidiabele activiteiten gericht op zelfredzaamheid, ontplooiing en gelijke kansen Volwassen en voor subsidiabele activiteiten gericht op zelfredzaamheid, ontplooiing en gelijke kansen Jeugd. </text:p>
          <text:p text:style-name="al"/>
          <text:p text:style-name="al">Bovenstaande betreft een wijziging van besluit Sociale Basis: Gebiedsgerichte Uitwerkingen en subsidieplafonds 2021 dd. 30 juni 2020. Het college heeft besloten om het accres voor 2021 vast te stellen op 1,7%. Dit betekent dat de stadsdelen voor 2021 over meer subsidiebudget zullen beschikken. Het betekent ook dat de subsidieplafonds in de stadsdelen zijn verhoogd en opnieuw zij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8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source">https://decentrale.regelgeving.overheid.nl/cvdr/xhtmloutput/Historie/Amsterdam/641873/CVDR641873_1.html</meta:user-defined>
    <meta:user-defined meta:name="DCTERMS.alternative">Besluit vaststelling subsidieplafonds sociale basis 2021 stadsdeel Nieuw-West</meta:user-defined>
    <dc:language>nl</dc:language>
    <meta:user-defined meta:name="OVERHEID.Gemeente/DC.spatial">Amsterdam</meta:user-defined>
    <meta:user-defined meta:name="DC.title">Besluit van het dagelijks bestuur van de bestuurscommissie van stadsdeel Nieuw-West van de gemeente Amsterdam houdende regels over de vaststelling van de subsidieplafonds subsidieregeling sociale basis 2021 (besluit vaststelling subsidieplafonds sociale basis 2021 stadsdeel Nieuw-West)</meta:user-defined>
    <meta:user-defined meta:name="DCTERMS.W3CDTF/DCTERMS.available">2020-12-08</meta:user-defined>
    <meta:user-defined meta:name="DCTERMS.W3CDTF/OVERHEIDop.jaargang">2020</meta:user-defined>
    <meta:user-defined meta:name="OVERHEIDop.publicationIssue">320837</meta:user-defined>
    <meta:user-defined meta:name="OVERHEIDop.GmbID/DC.identifier">gmb-2020-320837</meta:user-defined>
    <meta:user-defined meta:name="OVERHEIDop.versieInformatie"/>
  </office:meta>
</office:document-meta>
</file>