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ngoven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ngovenstraat 12 te Belfeld</text:span>
          </text:p>
            <text:p text:style-name="common-al">Voor het plaatsen van een overkapping</text:p>
            <text:p text:style-name="common-al">Verzonden op 3 december 2020</text:p>
            <text:p text:style-name="common-al">Kenmerk 2020-14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83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06.75 369447.58</meta:user-defined>
    <meta:user-defined meta:name="OVERHEID.EPSG28992/DC.spatial">205716.21 369455.04</meta:user-defined>
    <meta:user-defined meta:name="DC.title">verleende omgevingsvergunning  reguliere voorbereidingsprocedure  - Ringovenstraat 12 te Belfeld</meta:user-defined>
    <meta:user-defined meta:name="OVERHEID.PostcodeHuisnummer/OVERHEIDop.postcodeHuisnummer">5951DJ 12</meta:user-defined>
    <meta:user-defined meta:name="OVERHEID.PostcodeHuisnummer/OVERHEIDop.postcodeHuisnummer">5951DJ 12</meta:user-defined>
    <meta:user-defined meta:name="OVERHEIDop.straatnaam">Ringovenstraat</meta:user-defined>
    <meta:user-defined meta:name="OVERHEIDop.straatnaam">Ringovenstraat</meta:user-defined>
    <meta:user-defined meta:name="OVERHEIDop.woonplaats">Belfeld</meta:user-defined>
    <meta:user-defined meta:name="OVERHEIDop.woonplaats">Belfeld</meta:user-defined>
    <meta:user-defined meta:name="DCTERMS.W3CDTF/DCTERMS.available">2020-12-07</meta:user-defined>
    <meta:user-defined meta:name="DCTERMS.W3CDTF/OVERHEIDop.jaargang">2020</meta:user-defined>
    <meta:user-defined meta:name="OVERHEIDop.publicationIssue">320830</meta:user-defined>
    <meta:user-defined meta:name="OVERHEIDop.GmbID/DC.identifier">gmb-2020-320830</meta:user-defined>
    <meta:user-defined meta:name="OVERHEIDop.versieInformatie"/>
  </office:meta>
</office:document-meta>
</file>