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ulus Buijsstraat 181,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 </text:span>
          </text:p>
            <text:p text:style-name="common-al">2613 HR | Paulus Buijsstraat 181 | 30-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8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 asbest verwijderen  - Paulus Buijsstraat 181, Delft</meta:user-defined>
    <meta:user-defined meta:name="OVERHEID.PostcodeHuisnummer/OVERHEIDop.postcodeHuisnummer">2613HP 151</meta:user-defined>
    <meta:user-defined meta:name="OVERHEIDop.straatnaam">Paulus Buijs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83</meta:user-defined>
    <meta:user-defined meta:name="OVERHEIDop.GmbID/DC.identifier">gmb-2020-32083</meta:user-defined>
    <meta:user-defined meta:name="OVERHEIDop.versieInformatie"/>
  </office:meta>
</office:document-meta>
</file>