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style:num-suffix="" text:bullet-char="​" text:level="1">
        <style:list-level-properties text:min-label-width="10mm"/>
      </text:list-level-style-bullet>
    </text:list-style>
    <text:list-style style:name="id1-3-2-2-1-2-1-4-1-3-1">
      <text:list-level-style-bullet style:num-suffix="" text:bullet-char="​" text:level="1">
        <style:list-level-properties text:min-label-width="10mm"/>
      </text:list-level-style-bullet>
    </text:list-style>
    <text:list-style style:name="id1-3-2-2-1-2-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2-1-4-4-3-1">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5-3">
      <text:list-level-style-bullet style:num-suffix="" text:bullet-char="​" text:level="1">
        <style:list-level-properties text:min-label-width="10mm"/>
      </text:list-level-style-bullet>
    </text:list-style>
    <text:list-style style:name="id1-3-2-2-1-2-1-4-5-3-1">
      <text:list-level-style-bullet style:num-suffix="" text:bullet-char="​" text:level="1">
        <style:list-level-properties text:min-label-width="10mm"/>
      </text:list-level-style-bullet>
    </text:list-style>
    <text:list-style style:name="id1-3-2-2-1-2-1-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1-3">
      <text:list-level-style-bullet text:bullet-char="•" text:level="1">
        <style:list-level-properties text:min-label-width="10mm"/>
      </text:list-level-style-bullet>
    </text:list-style>
    <text:list-style style:name="id1-3-2-2-1-3-1-4-1-3-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2-3">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6-3">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6-3-2">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7-3">
      <text:list-level-style-bullet text:bullet-char="•" text:level="1">
        <style:list-level-properties text:min-label-width="10mm"/>
      </text:list-level-style-bullet>
    </text:list-style>
    <text:list-style style:name="id1-3-2-2-1-3-1-4-7-3-1">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8-3">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8-3-2">
      <text:list-level-style-bullet text:bullet-char="•" text:level="1">
        <style:list-level-properties text:min-label-width="10mm"/>
      </text:list-level-style-bullet>
    </text:list-style>
    <text:list-style style:name="id1-3-2-2-1-3-1-4-8-3-3">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3-1-4-9-3">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9-3-2">
      <text:list-level-style-bullet text:bullet-char="•" text:level="1">
        <style:list-level-properties text:min-label-width="10mm"/>
      </text:list-level-style-bullet>
    </text:list-style>
    <text:list-style style:name="id1-3-2-2-1-3-1-4-10">
      <text:list-level-style-bullet text:bullet-char="-" text:level="1">
        <style:list-level-properties text:min-label-width="10mm"/>
      </text:list-level-style-bullet>
    </text:list-style>
    <text:list-style style:name="id1-3-2-2-1-3-1-4-10-3">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0-3-2">
      <text:list-level-style-bullet text:bullet-char="•" text:level="1">
        <style:list-level-properties text:min-label-width="10mm"/>
      </text:list-level-style-bullet>
    </text:list-style>
    <text:list-style style:name="id1-3-2-2-1-3-1-4-10-3-3">
      <text:list-level-style-bullet text:bullet-char="•" text:level="1">
        <style:list-level-properties text:min-label-width="10mm"/>
      </text:list-level-style-bullet>
    </text:list-style>
    <text:list-style style:name="id1-3-2-2-1-3-1-4-10-3-4">
      <text:list-level-style-bullet text:bullet-char="•" text:level="1">
        <style:list-level-properties text:min-label-width="10mm"/>
      </text:list-level-style-bullet>
    </text:list-style>
    <text:list-style style:name="id1-3-2-2-1-3-1-4-11">
      <text:list-level-style-bullet text:bullet-char="-" text:level="1">
        <style:list-level-properties text:min-label-width="10mm"/>
      </text:list-level-style-bullet>
    </text:list-style>
    <text:list-style style:name="id1-3-2-2-1-3-1-4-11-3">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1-3-2">
      <text:list-level-style-bullet text:bullet-char="•" text:level="1">
        <style:list-level-properties text:min-label-width="10mm"/>
      </text:list-level-style-bullet>
    </text:list-style>
    <text:list-style style:name="id1-3-2-2-1-3-1-4-12">
      <text:list-level-style-bullet text:bullet-char="-" text:level="1">
        <style:list-level-properties text:min-label-width="10mm"/>
      </text:list-level-style-bullet>
    </text:list-style>
    <text:list-style style:name="id1-3-2-2-1-3-1-4-12-3">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2-3-2">
      <text:list-level-style-bullet text:bullet-char="•" text:level="1">
        <style:list-level-properties text:min-label-width="10mm"/>
      </text:list-level-style-bullet>
    </text:list-style>
    <text:list-style style:name="id1-3-2-2-1-3-1-4-13">
      <text:list-level-style-bullet text:bullet-char="-" text:level="1">
        <style:list-level-properties text:min-label-width="10mm"/>
      </text:list-level-style-bullet>
    </text:list-style>
    <text:list-style style:name="id1-3-2-2-1-3-1-4-13-3">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3-3-2">
      <text:list-level-style-bullet text:bullet-char="•" text:level="1">
        <style:list-level-properties text:min-label-width="10mm"/>
      </text:list-level-style-bullet>
    </text:list-style>
    <text:list-style style:name="id1-3-2-2-1-3-1-4-13-3-3">
      <text:list-level-style-bullet text:bullet-char="•" text:level="1">
        <style:list-level-properties text:min-label-width="10mm"/>
      </text:list-level-style-bullet>
    </text:list-style>
    <text:list-style style:name="id1-3-2-2-1-3-1-4-14">
      <text:list-level-style-bullet text:bullet-char="-" text:level="1">
        <style:list-level-properties text:min-label-width="10mm"/>
      </text:list-level-style-bullet>
    </text:list-style>
    <text:list-style style:name="id1-3-2-2-1-3-1-4-14-3">
      <text:list-level-style-bullet text:bullet-char="•" text:level="1">
        <style:list-level-properties text:min-label-width="10mm"/>
      </text:list-level-style-bullet>
    </text:list-style>
    <text:list-style style:name="id1-3-2-2-1-3-1-4-14-3-1">
      <text:list-level-style-bullet text:bullet-char="•" text:level="1">
        <style:list-level-properties text:min-label-width="10mm"/>
      </text:list-level-style-bullet>
    </text:list-style>
    <text:list-style style:name="id1-3-2-2-1-3-1-4-14-3-2">
      <text:list-level-style-bullet text:bullet-char="•" text:level="1">
        <style:list-level-properties text:min-label-width="10mm"/>
      </text:list-level-style-bullet>
    </text:list-style>
    <text:list-style style:name="id1-3-2-2-1-3-1-4-15">
      <text:list-level-style-bullet text:bullet-char="-" text:level="1">
        <style:list-level-properties text:min-label-width="10mm"/>
      </text:list-level-style-bullet>
    </text:list-style>
    <text:list-style style:name="id1-3-2-2-1-3-1-4-15-3">
      <text:list-level-style-bullet text:bullet-char="•" text:level="1">
        <style:list-level-properties text:min-label-width="10mm"/>
      </text:list-level-style-bullet>
    </text:list-style>
    <text:list-style style:name="id1-3-2-2-1-3-1-4-15-3-1">
      <text:list-level-style-bullet text:bullet-char="•" text:level="1">
        <style:list-level-properties text:min-label-width="10mm"/>
      </text:list-level-style-bullet>
    </text:list-style>
    <text:list-style style:name="id1-3-2-2-1-3-1-4-16">
      <text:list-level-style-bullet text:bullet-char="-" text:level="1">
        <style:list-level-properties text:min-label-width="10mm"/>
      </text:list-level-style-bullet>
    </text:list-style>
    <text:list-style style:name="id1-3-2-2-1-3-1-4-16-3">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6-3-2">
      <text:list-level-style-bullet text:bullet-char="•" text:level="1">
        <style:list-level-properties text:min-label-width="10mm"/>
      </text:list-level-style-bullet>
    </text:list-style>
    <text:list-style style:name="id1-3-2-2-1-3-1-4-17">
      <text:list-level-style-bullet text:bullet-char="-" text:level="1">
        <style:list-level-properties text:min-label-width="10mm"/>
      </text:list-level-style-bullet>
    </text:list-style>
    <text:list-style style:name="id1-3-2-2-1-3-1-4-17-3">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7-3-2">
      <text:list-level-style-bullet text:bullet-char="•" text:level="1">
        <style:list-level-properties text:min-label-width="10mm"/>
      </text:list-level-style-bullet>
    </text:list-style>
    <text:list-style style:name="id1-3-2-2-1-3-1-4-18">
      <text:list-level-style-bullet text:bullet-char="-" text:level="1">
        <style:list-level-properties text:min-label-width="10mm"/>
      </text:list-level-style-bullet>
    </text:list-style>
    <text:list-style style:name="id1-3-2-2-1-3-1-4-18-3">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8-3-2">
      <text:list-level-style-bullet text:bullet-char="•" text:level="1">
        <style:list-level-properties text:min-label-width="10mm"/>
      </text:list-level-style-bullet>
    </text:list-style>
    <text:list-style style:name="id1-3-2-2-1-3-1-4-19">
      <text:list-level-style-bullet text:bullet-char="-" text:level="1">
        <style:list-level-properties text:min-label-width="10mm"/>
      </text:list-level-style-bullet>
    </text:list-style>
    <text:list-style style:name="id1-3-2-2-1-3-1-4-19-3">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9-3-2">
      <text:list-level-style-bullet text:bullet-char="•" text:level="1">
        <style:list-level-properties text:min-label-width="10mm"/>
      </text:list-level-style-bullet>
    </text:list-style>
    <text:list-style style:name="id1-3-2-2-1-3-1-4-19-3-3">
      <text:list-level-style-bullet text:bullet-char="•" text:level="1">
        <style:list-level-properties text:min-label-width="10mm"/>
      </text:list-level-style-bullet>
    </text:list-style>
    <text:list-style style:name="id1-3-2-2-1-3-1-4-19-3-4">
      <text:list-level-style-bullet text:bullet-char="•" text:level="1">
        <style:list-level-properties text:min-label-width="10mm"/>
      </text:list-level-style-bullet>
    </text:list-style>
    <text:list-style style:name="id1-3-2-2-1-3-1-4-19-3-5">
      <text:list-level-style-bullet text:bullet-char="•" text:level="1">
        <style:list-level-properties text:min-label-width="10mm"/>
      </text:list-level-style-bullet>
    </text:list-style>
    <text:list-style style:name="id1-3-2-2-1-3-1-4-19-3-6">
      <text:list-level-style-bullet text:bullet-char="•" text:level="1">
        <style:list-level-properties text:min-label-width="10mm"/>
      </text:list-level-style-bullet>
    </text:list-style>
    <text:list-style style:name="id1-3-2-2-1-3-1-4-20">
      <text:list-level-style-bullet text:bullet-char="-" text:level="1">
        <style:list-level-properties text:min-label-width="10mm"/>
      </text:list-level-style-bullet>
    </text:list-style>
    <text:list-style style:name="id1-3-2-2-1-3-1-4-20-3">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0-3-2">
      <text:list-level-style-bullet text:bullet-char="•" text:level="1">
        <style:list-level-properties text:min-label-width="10mm"/>
      </text:list-level-style-bullet>
    </text:list-style>
    <text:list-style style:name="id1-3-2-2-1-3-1-4-21">
      <text:list-level-style-bullet text:bullet-char="-" text:level="1">
        <style:list-level-properties text:min-label-width="10mm"/>
      </text:list-level-style-bullet>
    </text:list-style>
    <text:list-style style:name="id1-3-2-2-1-3-1-4-21-3">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1-3-2">
      <text:list-level-style-bullet text:bullet-char="•" text:level="1">
        <style:list-level-properties text:min-label-width="10mm"/>
      </text:list-level-style-bullet>
    </text:list-style>
    <text:list-style style:name="id1-3-2-2-1-3-1-4-22">
      <text:list-level-style-bullet text:bullet-char="-" text:level="1">
        <style:list-level-properties text:min-label-width="10mm"/>
      </text:list-level-style-bullet>
    </text:list-style>
    <text:list-style style:name="id1-3-2-2-1-3-1-4-22-3">
      <text:list-level-style-bullet text:bullet-char="•" text:level="1">
        <style:list-level-properties text:min-label-width="10mm"/>
      </text:list-level-style-bullet>
    </text:list-style>
    <text:list-style style:name="id1-3-2-2-1-3-1-4-22-3-1">
      <text:list-level-style-bullet text:bullet-char="•" text:level="1">
        <style:list-level-properties text:min-label-width="10mm"/>
      </text:list-level-style-bullet>
    </text:list-style>
    <text:list-style style:name="id1-3-2-2-1-3-1-4-22-3-2">
      <text:list-level-style-bullet text:bullet-char="•" text:level="1">
        <style:list-level-properties text:min-label-width="10mm"/>
      </text:list-level-style-bullet>
    </text:list-style>
    <text:list-style style:name="id1-3-2-2-1-3-1-4-22-3-3">
      <text:list-level-style-bullet text:bullet-char="•" text:level="1">
        <style:list-level-properties text:min-label-width="10mm"/>
      </text:list-level-style-bullet>
    </text:list-style>
    <text:list-style style:name="id1-3-2-2-1-3-1-4-22-3-4">
      <text:list-level-style-bullet text:bullet-char="•" text:level="1">
        <style:list-level-properties text:min-label-width="10mm"/>
      </text:list-level-style-bullet>
    </text:list-style>
    <text:list-style style:name="id1-3-2-2-1-3-1-4-23">
      <text:list-level-style-bullet text:bullet-char="-" text:level="1">
        <style:list-level-properties text:min-label-width="10mm"/>
      </text:list-level-style-bullet>
    </text:list-style>
    <text:list-style style:name="id1-3-2-2-1-3-1-4-23-3">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3-3-2">
      <text:list-level-style-bullet text:bullet-char="•" text:level="1">
        <style:list-level-properties text:min-label-width="10mm"/>
      </text:list-level-style-bullet>
    </text:list-style>
    <text:list-style style:name="id1-3-2-2-1-3-1-4-23-3-3">
      <text:list-level-style-bullet text:bullet-char="•" text:level="1">
        <style:list-level-properties text:min-label-width="10mm"/>
      </text:list-level-style-bullet>
    </text:list-style>
    <text:list-style style:name="id1-3-2-2-1-3-1-4-24">
      <text:list-level-style-bullet text:bullet-char="-" text:level="1">
        <style:list-level-properties text:min-label-width="10mm"/>
      </text:list-level-style-bullet>
    </text:list-style>
    <text:list-style style:name="id1-3-2-2-1-3-1-4-24-3">
      <text:list-level-style-bullet text:bullet-char="•" text:level="1">
        <style:list-level-properties text:min-label-width="10mm"/>
      </text:list-level-style-bullet>
    </text:list-style>
    <text:list-style style:name="id1-3-2-2-1-3-1-4-24-3-1">
      <text:list-level-style-bullet text:bullet-char="•" text:level="1">
        <style:list-level-properties text:min-label-width="10mm"/>
      </text:list-level-style-bullet>
    </text:list-style>
    <text:list-style style:name="id1-3-2-2-1-3-1-4-25">
      <text:list-level-style-bullet text:bullet-char="-" text:level="1">
        <style:list-level-properties text:min-label-width="10mm"/>
      </text:list-level-style-bullet>
    </text:list-style>
    <text:list-style style:name="id1-3-2-2-1-3-1-4-25-3">
      <text:list-level-style-bullet text:bullet-char="•" text:level="1">
        <style:list-level-properties text:min-label-width="10mm"/>
      </text:list-level-style-bullet>
    </text:list-style>
    <text:list-style style:name="id1-3-2-2-1-3-1-4-25-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4-1-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
      <text:list-level-style-bullet style:num-suffix="" text:bullet-char="​" text:level="1">
        <style:list-level-properties text:min-label-width="10mm"/>
      </text:list-level-style-bullet>
    </text:list-style>
    <text:list-style style:name="id1-3-2-2-1-8-1-3-1">
      <text:list-level-style-bullet style:num-suffix="" text:bullet-char="​" text:level="1">
        <style:list-level-properties text:min-label-width="10mm"/>
      </text:list-level-style-bullet>
    </text:list-style>
    <text:list-style style:name="id1-3-2-2-1-8-1-3-1-3">
      <text:list-level-style-bullet text:bullet-char="•" text:level="1">
        <style:list-level-properties text:min-label-width="10mm"/>
      </text:list-level-style-bullet>
    </text:list-style>
    <text:list-style style:name="id1-3-2-2-1-8-1-3-1-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bullet style:num-suffix="" text:bullet-char="​" text:level="1">
        <style:list-level-properties text:min-label-width="10mm"/>
      </text:list-level-style-bullet>
    </text:list-style>
    <text:list-style style:name="id1-3-2-2-1-9-1-3-1">
      <text:list-level-style-bullet style:num-suffix="" text:bullet-char="​" text:level="1">
        <style:list-level-properties text:min-label-width="10mm"/>
      </text:list-level-style-bullet>
    </text:list-style>
    <text:list-style style:name="id1-3-2-2-1-9-1-3-1-3">
      <text:list-level-style-bullet text:bullet-char="•" text:level="1">
        <style:list-level-properties text:min-label-width="10mm"/>
      </text:list-level-style-bullet>
    </text:list-style>
    <text:list-style style:name="id1-3-2-2-1-9-1-3-1-3-1">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benoemings- en aanwijzingsbesluit heffing en invordering gemeentelijke belastingen 2021 (Benoemings- en aanwijzingsbesluit heffing en invordering gemeentelijke belastingen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160, eerste lid, onder d, en artikel 231, tweede lid, van de Gemeentewet,</text:p>
            <text:p text:style-name="al"/>
            <text:p text:style-name="al">besluit de volgende regeling vast te stellen:</text:p>
            <text:p text:style-name="al"/>
            <text:p text:style-name="al">
            <text:span text:style-name="nadrukvet">Benoemings- en aanwijzingsbesluit heffing en invordering gemeentelijke belastingen Amsterdam 2021</text:span>
          </text:p>
            <text:p text:style-name="al"/>
            <text:p text:style-name="al">Het college van Burgemeesters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aan te stellen als onbezoldigd gemeenteambtenaren:</text:p>
                <text:p text:style-name="al"/>
                <text:list text:style-name="id1-3-2-2-1-2-1-4">
                  <text:list-item text:style-override="id1-3-2-2-1-2-1-4-1">
                    <text:number>-</text:number>
                    <text:p text:style-name="al">Voor de heffing van en invordering van:</text:p>
                    <text:list text:style-name="id1-3-2-2-1-2-1-4-1-3">
                      <text:list-item text:style-override="id1-3-2-2-1-2-1-4-1-3-1">
                        <text:number/>
                        <text:p text:style-name="al"/>
                        <text:list text:style-name="id1-3-2-2-1-2-1-4-1-3-1-3">
                          <text:list-item text:style-override="id1-3-2-2-1-2-1-4-1-3-1-3-1">
                            <text:number>o</text:number>
                            <text:p text:style-name="al">De huisaansluitingsgelden;</text:p>
                          </text:list-item>
                          <text:list-item text:style-override="id1-3-2-2-1-2-1-4-1-3-1-3-2">
                            <text:number>o</text:number>
                            <text:p text:style-name="al">De rioolheffing;</text:p>
                          </text:list-item>
                          <text:list-item text:style-override="id1-3-2-2-1-2-1-4-1-3-1-3-3">
                            <text:number>o</text:number>
                            <text:p text:style-name="al">het binnenhavengeld pleziervaart;</text:p>
                          </text:list-item>
                          <text:list-item text:style-override="id1-3-2-2-1-2-1-4-1-3-1-3-4">
                            <text:number>o</text:number>
                            <text:p text:style-name="al">het binnenwatergeld beroepsvaart;</text:p>
                          </text:list-item>
                          <text:list-item text:style-override="id1-3-2-2-1-2-1-4-1-3-1-3-5">
                            <text:number>o</text:number>
                            <text:p text:style-name="al">leges vermeld onder de nummers 1.1.1 tot en met 1.1.6 van de Legestabel behorende bij de thans geldende Legesverordening;</text:p>
                          </text:list-item>
                          <text:list-item text:style-override="id1-3-2-2-1-2-1-4-1-3-1-3-6">
                            <text:number>o</text:number>
                            <text:p text:style-name="al"> leges vermeld in 4.5.6 van de Legestabel behorende bij de thans geldende Legesverordening; </text:p>
                          </text:list-item>
                          <text:list-item text:style-override="id1-3-2-2-1-2-1-4-1-3-1-3-7">
                            <text:number>o</text:number>
                            <text:p text:style-name="al">leges vermeld in hoofdstuk 7 ‘Binnenwater’ in de Legestabel behorende bij de thans geldende Legesverordening;</text:p>
                          </text:list-item>
                          <text:list-item text:style-override="id1-3-2-2-1-2-1-4-1-3-1-3-8">
                            <text:number>o</text:number>
                            <text:p text:style-name="al">leges vermeld in hoofdstuk 9 ‘Algemene bepalingen voor hoofdstukken 3.2 t/m 8’ in de Legestabel behorende bij de thans geldende Legesverordening.</text:p>
                          </text:list-item>
                        </text:list>
                      </text:list-item>
                    </text:list>
                  </text:list-item>
                  <text:list-item text:style-override="id1-3-2-2-1-2-1-4-2">
                    <text:number>-</text:number>
                    <text:p text:style-name="al">
                    <text:span text:style-name="nadrukondlijn">Bij Stichting Waternet</text:span>: de algemeen directeur, het afdelingshoofd van de afdeling Klantenservice en betalingen, met als aandachtsgebied Belastingen, de resultaatmanager van de unit Betalen binnen de afdeling Klantenservice en Betalingen, de teamleider bedrijfsbureau Leidingwerken, de directeur Assets en Operatie, de directeur Dienstverlening en de directeur Financiën en Control. </text:p>
                    <text:p text:style-name="al"/>
                  </text:list-item>
                  <text:list-item text:style-override="id1-3-2-2-1-2-1-4-3">
                    <text:number>-</text:number>
                    <text:p text:style-name="al">Voor het verrichten van deurwaarders- en invorderingswerkzaamheden:</text:p>
                    <text:list text:style-name="id1-3-2-2-1-2-1-4-3-3">
                      <text:list-item text:style-override="id1-3-2-2-1-2-1-4-3-3-1">
                        <text:number>•</text:number>
                        <text:p text:style-name="al">
                        <text:span text:style-name="nadrukondlijn">Bij Mandaat BV (handelend onder de naam Cannock Chase Public):</text:span> de medewerkers die belast zijn met deurwaarders- en invorderingswerkzaamheden.</text:p>
                      </text:list-item>
                    </text:list>
                  </text:list-item>
                  <text:list-item text:style-override="id1-3-2-2-1-2-1-4-4">
                    <text:number>-</text:number>
                    <text:p text:style-name="al">Voor het verrichten van deurwaarders- en invorderingswerkzaamheden:</text:p>
                    <text:list text:style-name="id1-3-2-2-1-2-1-4-4-3">
                      <text:list-item text:style-override="id1-3-2-2-1-2-1-4-4-3-1">
                        <text:number>•</text:number>
                        <text:p text:style-name="al">
                        <text:span text:style-name="nadrukondlijn">Bij Invorderingskantoor Nederland BV</text:span>: de medewerkers die belast zijn met deurwaarders- en invorderingswerkzaamheden.</text:p>
                      </text:list-item>
                    </text:list>
                  </text:list-item>
                  <text:list-item text:style-override="id1-3-2-2-1-2-1-4-5">
                    <text:number>-</text:number>
                    <text:p text:style-name="al">Voor de heffing en invordering van:</text:p>
                    <text:list text:style-name="id1-3-2-2-1-2-1-4-5-3">
                      <text:list-item text:style-override="id1-3-2-2-1-2-1-4-5-3-1">
                        <text:number/>
                        <text:p text:style-name="al"/>
                        <text:list text:style-name="id1-3-2-2-1-2-1-4-5-3-1-3">
                          <text:list-item text:style-override="id1-3-2-2-1-2-1-4-5-3-1-3-1">
                            <text:number>o</text:number>
                            <text:p text:style-name="al">de dagtoeristenbelasting;</text:p>
                          </text:list-item>
                          <text:list-item text:style-override="id1-3-2-2-1-2-1-4-5-3-1-3-2">
                            <text:number>o</text:number>
                            <text:p text:style-name="al">leges vermeld onder de nummers 1.1.1 tot en met 1.1.6 van de Legestabel behorende bij de thans geldende Legesverordening; </text:p>
                          </text:list-item>
                          <text:list-item text:style-override="id1-3-2-2-1-2-1-4-5-3-1-3-3">
                            <text:number>o</text:number>
                            <text:p text:style-name="al">leges vermeld in 4.5.6 van de Legestabel behorende bij de thans geldende Legesverordening;</text:p>
                          </text:list-item>
                          <text:list-item text:style-override="id1-3-2-2-1-2-1-4-5-3-1-3-4">
                            <text:number>o</text:number>
                            <text:p text:style-name="al">leges vermeld in 4.6.2 van de Legestabel behorende bij de thans geldende Legesverordening; </text:p>
                          </text:list-item>
                          <text:list-item text:style-override="id1-3-2-2-1-2-1-4-5-3-1-3-5">
                            <text:number>o</text:number>
                            <text:p text:style-name="al">leges genoemd in hoofdstuk 7 ‘Binnenwater’ in de Legestabel behorende bij de thans geldende Legesverordening;</text:p>
                          </text:list-item>
                          <text:list-item text:style-override="id1-3-2-2-1-2-1-4-5-3-1-3-6">
                            <text:number>o</text:number>
                            <text:p text:style-name="al">leges vermeld in 4.7.7 van de Legestabel behorende bij de thans geldende Legesverordening;</text:p>
                          </text:list-item>
                          <text:list-item text:style-override="id1-3-2-2-1-2-1-4-5-3-1-3-7">
                            <text:number>o</text:number>
                            <text:p text:style-name="al">leges vermeld in paragraaf 5.1 ‘plaatsen van voorwerpen’ van de Legestabel behorende bij de thans geldende Legesverordening;</text:p>
                          </text:list-item>
                          <text:list-item text:style-override="id1-3-2-2-1-2-1-4-5-3-1-3-8">
                            <text:number>o</text:number>
                            <text:p text:style-name="al">leges vermeld in paragraaf 5.2 ‘opbreken weg’ van de Legestabel behorende bij de thans geldende Legesverordening;</text:p>
                          </text:list-item>
                          <text:list-item text:style-override="id1-3-2-2-1-2-1-4-5-3-1-3-9">
                            <text:number>o</text:number>
                            <text:p text:style-name="al">leges vermeld in 5.3.1 van de Legestabel behorende bij de thans geldende Legesverordening;</text:p>
                          </text:list-item>
                          <text:list-item text:style-override="id1-3-2-2-1-2-1-4-5-3-1-3-10">
                            <text:number>o</text:number>
                            <text:p text:style-name="al">leges vermeld in 5.4.1 tot en met 5.4.4.3 van de Legestabel behorende bij de thans geldende Legesverordening;</text:p>
                          </text:list-item>
                          <text:list-item text:style-override="id1-3-2-2-1-2-1-4-5-3-1-3-11">
                            <text:number>o</text:number>
                            <text:p text:style-name="al">leges vermeld in 6.2.5 van de Legestabel behorende bij de thans geldende Legesverordening;</text:p>
                          </text:list-item>
                          <text:list-item text:style-override="id1-3-2-2-1-2-1-4-5-3-1-3-12">
                            <text:number>o</text:number>
                            <text:p text:style-name="al">leges vermeld in 6.3.1 tot en met 6.3.15 van de Legestabel behorende bij de thans geldende Legesverordening;</text:p>
                          </text:list-item>
                          <text:list-item text:style-override="id1-3-2-2-1-2-1-4-5-3-1-3-13">
                            <text:number>o</text:number>
                            <text:p text:style-name="al">leges vermeld in hoofdstuk 9 ‘Algemene bepalingen voor hoofdstukken 3.2 t/m 8’ in de Legestabel behorende bij de thans geldende Legesverordening.</text:p>
                          </text:list-item>
                        </text:list>
                      </text:list-item>
                    </text:list>
                  </text:list-item>
                  <text:list-item text:style-override="id1-3-2-2-1-2-1-4-6">
                    <text:number>•</text:number>
                    <text:p text:style-name="al">Bij Havenbedrijf Amsterdam NV: de algemeen directeur, en de projectassistenten sector Infrastructuur en Milieu.</text:p>
                  </text:list-item>
                </text:list>
              </text:list-item>
            </text:list>
            <text:list text:style-name="id1-3-2-2-1-3">
              <text:list-item text:style-override="id1-3-2-2-1-3-1">
                <text:number>2</text:number>
                <text:p text:style-name="al">aan te wijzen als de gemeenteambtenaren, bedoeld in artikel 231, tweede lid, onderdelen <text:span text:style-name="nadrukcur">b en c</text:span>, van de Gemeentewet:</text:p>
                <text:p text:style-name="al"/>
                <text:list text:style-name="id1-3-2-2-1-3-1-4">
                  <text:list-item text:style-override="id1-3-2-2-1-3-1-4-1">
                    <text:number>-</text:number>
                    <text:p text:style-name="al">Voor de heffing en invordering van de huisaansluitingsgelden en de rioolheffing:</text:p>
                    <text:list text:style-name="id1-3-2-2-1-3-1-4-1-3">
                      <text:list-item text:style-override="id1-3-2-2-1-3-1-4-1-3-1">
                        <text:number>•</text:number>
                        <text:p text:style-name="al">
                        <text:span text:style-name="nadrukondlijn">Bij Stichting Waternet:</text:span> de algemeen directeur, de directeur Dienstverlening, de directeur Assets en Operatie en de teamleider Bedrijfsbureau Leidingwerken.</text:p>
                      </text:list-item>
                    </text:list>
                  </text:list-item>
                  <text:list-item text:style-override="id1-3-2-2-1-3-1-4-2">
                    <text:number>-</text:number>
                    <text:p text:style-name="al">Voor de heffing en invordering van:</text:p>
                    <text:list text:style-name="id1-3-2-2-1-3-1-4-2-3">
                      <text:list-item text:style-override="id1-3-2-2-1-3-1-4-2-3-1">
                        <text:number/>
                        <text:p text:style-name="al"/>
                        <text:list text:style-name="id1-3-2-2-1-3-1-4-2-3-1-3">
                          <text:list-item text:style-override="id1-3-2-2-1-3-1-4-2-3-1-3-1">
                            <text:number>o</text:number>
                            <text:p text:style-name="al">het binnenhavengeld pleziervaart;</text:p>
                          </text:list-item>
                          <text:list-item text:style-override="id1-3-2-2-1-3-1-4-2-3-1-3-2">
                            <text:number>o</text:number>
                            <text:p text:style-name="al"> het binnenwatergeld beroepsvaart;</text:p>
                          </text:list-item>
                          <text:list-item text:style-override="id1-3-2-2-1-3-1-4-2-3-1-3-3">
                            <text:number>o</text:number>
                            <text:p text:style-name="al"> leges vermeld onder de nummers 1.1.1 tot en met 1.1.6 van de Legestabel behorende bij de thans geldende Legesverordening;</text:p>
                          </text:list-item>
                          <text:list-item text:style-override="id1-3-2-2-1-3-1-4-2-3-1-3-4">
                            <text:number>o</text:number>
                            <text:p text:style-name="al"> leges vermeld in 4.5.6 van de Legestabel behorende bij de thans geldende Legesverordening; </text:p>
                          </text:list-item>
                          <text:list-item text:style-override="id1-3-2-2-1-3-1-4-2-3-1-3-5">
                            <text:number>o</text:number>
                            <text:p text:style-name="al"> leges vermeld in hoofdstuk 7 ‘Binnenwater’ in de Legestabel behorende bij de thans geldende Legesverordening;</text:p>
                          </text:list-item>
                          <text:list-item text:style-override="id1-3-2-2-1-3-1-4-2-3-1-3-6">
                            <text:number>o</text:number>
                            <text:p text:style-name="al">leges vermeld in hoofdstuk 9 ‘Algemene bepalingen voor hoofdstukken 3.2 t/m 8’ in de Legestabel behorende bij de thans geldende Legesverordening.</text:p>
                          </text:list-item>
                        </text:list>
                      </text:list-item>
                      <text:list-item text:style-override="id1-3-2-2-1-3-1-4-2-3-2">
                        <text:number>o</text:number>
                        <text:p text:style-name="al"/>
                      </text:list-item>
                    </text:list>
                  </text:list-item>
                  <text:list-item text:style-override="id1-3-2-2-1-3-1-4-3">
                    <text:number>-</text:number>
                    <text:p text:style-name="al">
                    <text:span text:style-name="nadrukondlijn">Bij Stichting Waternet</text:span>: de algemeen directeur, afdelingshoofd van de afdeling Klantenservice en betalingen met als aandachtsgebied Belastingen, resultaatmanager van de unit Betalen binnen de afdeling Klantenservice en Betalingen, de teamleider Bedrijfsbureau leidingwerken, de directeur Assets en Operatie, de directeur Dienstverlening en de directeur Financiën en Control.</text:p>
                  </text:list-item>
                  <text:list-item text:style-override="id1-3-2-2-1-3-1-4-4">
                    <text:number>-</text:number>
                    <text:p text:style-name="al">
                    <text:span text:style-name="nadrukondlijn">Bij Dienstverlening</text:span>; de directeur dienstverlening</text:p>
                  </text:list-item>
                  <text:list-item text:style-override="id1-3-2-2-1-3-1-4-5">
                    <text:number>-</text:number>
                    <text:p text:style-name="al">
                    <text:span text:style-name="nadrukondlijn">Bij de Directie Ruimte en Duurzaamheid</text:span>: de programmanager “Programma Varen”. </text:p>
                    <text:p text:style-name="al"/>
                  </text:list-item>
                  <text:list-item text:style-override="id1-3-2-2-1-3-1-4-6">
                    <text:number>-</text:number>
                    <text:p text:style-name="al">voor de heffing en invordering van:</text:p>
                    <text:list text:style-name="id1-3-2-2-1-3-1-4-6-3">
                      <text:list-item text:style-override="id1-3-2-2-1-3-1-4-6-3-1">
                        <text:number/>
                        <text:p text:style-name="al"/>
                        <text:list text:style-name="id1-3-2-2-1-3-1-4-6-3-1-3">
                          <text:list-item text:style-override="id1-3-2-2-1-3-1-4-6-3-1-3-1">
                            <text:number>o</text:number>
                            <text:p text:style-name="al">de dagtoeristenbelasting;</text:p>
                          </text:list-item>
                          <text:list-item text:style-override="id1-3-2-2-1-3-1-4-6-3-1-3-2">
                            <text:number>o</text:number>
                            <text:p text:style-name="al">leges vermeld onder de nummers 1.1.1 tot en met 1.1.6 van de Legestabel behorende bij de thans geldende Legesverordening; </text:p>
                          </text:list-item>
                          <text:list-item text:style-override="id1-3-2-2-1-3-1-4-6-3-1-3-3">
                            <text:number>o</text:number>
                            <text:p text:style-name="al">leges vermeld in 4.5.6 van de Legestabel behorende bij de thans geldende Legesverordening;</text:p>
                          </text:list-item>
                          <text:list-item text:style-override="id1-3-2-2-1-3-1-4-6-3-1-3-4">
                            <text:number>o</text:number>
                            <text:p text:style-name="al">leges vermeld in 4.6.2 van de Legestabel behorende bij de thans geldende Legesverordening; </text:p>
                          </text:list-item>
                          <text:list-item text:style-override="id1-3-2-2-1-3-1-4-6-3-1-3-5">
                            <text:number>o</text:number>
                            <text:p text:style-name="al">leges vermeld in 4.7.7 van de Legestabel behorende bij de thans geldende Legesverordening;</text:p>
                          </text:list-item>
                          <text:list-item text:style-override="id1-3-2-2-1-3-1-4-6-3-1-3-6">
                            <text:number>o</text:number>
                            <text:p text:style-name="al">leges vermeld in paragraaf 5.1 ‘plaatsen van voorwerpen’ van de Legestabel behorende bij de thans geldende Legesverordening;</text:p>
                          </text:list-item>
                          <text:list-item text:style-override="id1-3-2-2-1-3-1-4-6-3-1-3-7">
                            <text:number>o</text:number>
                            <text:p text:style-name="al">leges vermeld in paragraaf 5.2 ‘opbreken weg’ van de Legestabel behorende bij de thans geldende Legesverordening;</text:p>
                          </text:list-item>
                          <text:list-item text:style-override="id1-3-2-2-1-3-1-4-6-3-1-3-8">
                            <text:number>o</text:number>
                            <text:p text:style-name="al">leges vermeld in 5.3.1 van de Legestabel behorende bij de thans geldende Legesverordening;</text:p>
                          </text:list-item>
                          <text:list-item text:style-override="id1-3-2-2-1-3-1-4-6-3-1-3-9">
                            <text:number>o</text:number>
                            <text:p text:style-name="al">leges vermeld in 6.2.5 van de Legestabel behorende bij de thans geldende Legesverordening;</text:p>
                          </text:list-item>
                          <text:list-item text:style-override="id1-3-2-2-1-3-1-4-6-3-1-3-10">
                            <text:number>o</text:number>
                            <text:p text:style-name="al">leges vermeld in 6.3.1 en 6.3.2. van de Legestabel behorende bij de thans geldende Legesverordening;</text:p>
                          </text:list-item>
                          <text:list-item text:style-override="id1-3-2-2-1-3-1-4-6-3-1-3-11">
                            <text:number>o</text:number>
                            <text:p text:style-name="al"> leges genoemd in hoofdstuk 7 ‘Binnenwater’ in de Legestabel behorende bij de thans geldende Legesverordening;</text:p>
                          </text:list-item>
                          <text:list-item text:style-override="id1-3-2-2-1-3-1-4-6-3-1-3-12">
                            <text:number>o</text:number>
                            <text:p text:style-name="al">leges vermeld in hoofdstuk 9 ‘Algemene bepalingen voor hoofdstukken 3.2 t/m 7.4’ in de Legestabel behorende bij de thans geldende Legesverordening.</text:p>
                          </text:list-item>
                        </text:list>
                      </text:list-item>
                      <text:list-item text:style-override="id1-3-2-2-1-3-1-4-6-3-2">
                        <text:number>•</text:number>
                        <text:p text:style-name="al">
                        <text:span text:style-name="nadrukondlijn">Bij Havenbedrijf Amsterdam NV</text:span>: de algemeen directeur en de projectassistenten sector Infrastructuur en Milieu.</text:p>
                      </text:list-item>
                    </text:list>
                  </text:list-item>
                  <text:list-item text:style-override="id1-3-2-2-1-3-1-4-7">
                    <text:number>-</text:number>
                    <text:p text:style-name="al">Voor de heffing en invordering van de afvalstoffenheffing, de binnenhavengelden, de binnenwatergelden, de huisaansluitingsgelden, de leges op grond van de thans geldende Legesverordening en bijbehorende Legestabel, de onroerendezaakbelastingen, de parkeerbelastingen, de precariobelasting, de reinigingsrechten, de rioolheffing, de roerende ruimtebelastingen, de toeristenbelastingen, de vermakelijkhedenretributies, de lijkbezorgingsrechten, de marktgelden, de reclamebelasting en de BIZ-bijdragen:</text:p>
                    <text:list text:style-name="id1-3-2-2-1-3-1-4-7-3">
                      <text:list-item text:style-override="id1-3-2-2-1-3-1-4-7-3-1">
                        <text:number>•</text:number>
                        <text:p text:style-name="al">
                        <text:span text:style-name="nadrukondlijn">Bij de directie Belastingen</text:span>: de directeur, de senior Inspecteur en de Inspecteur.</text:p>
                      </text:list-item>
                    </text:list>
                  </text:list-item>
                  <text:list-item text:style-override="id1-3-2-2-1-3-1-4-8">
                    <text:number>-</text:number>
                    <text:p text:style-name="al">Voor de heffing en invordering van:</text:p>
                    <text:list text:style-name="id1-3-2-2-1-3-1-4-8-3">
                      <text:list-item text:style-override="id1-3-2-2-1-3-1-4-8-3-1">
                        <text:number/>
                        <text:p text:style-name="al"/>
                        <text:list text:style-name="id1-3-2-2-1-3-1-4-8-3-1-3">
                          <text:list-item text:style-override="id1-3-2-2-1-3-1-4-8-3-1-3-1">
                            <text:number>o</text:number>
                            <text:p text:style-name="al">leges vermeld in 6.3.1 tot en met 6.3.2. van de Legestabel behorende bij de thans geldende Legesverordening;</text:p>
                          </text:list-item>
                          <text:list-item text:style-override="id1-3-2-2-1-3-1-4-8-3-1-3-2">
                            <text:number>o</text:number>
                            <text:p text:style-name="al">leges vermeld in hoofdstuk 9 ‘Binnenwater’ in de Legestabel behorende bij de thans geldende Legesverordening.</text:p>
                          </text:list-item>
                        </text:list>
                      </text:list-item>
                      <text:list-item text:style-override="id1-3-2-2-1-3-1-4-8-3-2">
                        <text:number>•</text:number>
                        <text:p text:style-name="al">
                        <text:span text:style-name="nadrukondlijn">Bij de directie Toezicht handhaving openbare Ruimte</text:span>: de directeur;</text:p>
                      </text:list-item>
                      <text:list-item text:style-override="id1-3-2-2-1-3-1-4-8-3-3">
                        <text:number>•</text:number>
                        <text:p text:style-name="al">
                        <text:span text:style-name="nadrukondlijn">Bij de directie Verkeer en Openbare Ruimte</text:span>: het Afdelingshoofd Assets en het hoofd van Verkeersmanagement.</text:p>
                      </text:list-item>
                    </text:list>
                  </text:list-item>
                  <text:list-item text:style-override="id1-3-2-2-1-3-1-4-9">
                    <text:number>-</text:number>
                    <text:p text:style-name="al">Voor de heffing en invordering van:</text:p>
                    <text:list text:style-name="id1-3-2-2-1-3-1-4-9-3">
                      <text:list-item text:style-override="id1-3-2-2-1-3-1-4-9-3-1">
                        <text:number/>
                        <text:p text:style-name="al"/>
                        <text:list text:style-name="id1-3-2-2-1-3-1-4-9-3-1-3">
                          <text:list-item text:style-override="id1-3-2-2-1-3-1-4-9-3-1-3-1">
                            <text:number>o</text:number>
                            <text:p text:style-name="al">leges vermeld onder de nummers 1.1.1, 1.1.2, 1.1.4 en 1.1.6 van de Legestabel behorende bij de thans geldende Legesverordening; </text:p>
                          </text:list-item>
                        </text:list>
                      </text:list-item>
                      <text:list-item text:style-override="id1-3-2-2-1-3-1-4-9-3-2">
                        <text:number>•</text:number>
                        <text:p text:style-name="al">
                        <text:span text:style-name="nadrukondlijn">Bij de directie Stadsarchief Amsterdam</text:span>: de Gemeentearchivaris en het Hoofd Dienstverlening.</text:p>
                      </text:list-item>
                    </text:list>
                  </text:list-item>
                  <text:list-item text:style-override="id1-3-2-2-1-3-1-4-10">
                    <text:number>-</text:number>
                    <text:p text:style-name="al">Voor de heffing en invordering van:</text:p>
                    <text:list text:style-name="id1-3-2-2-1-3-1-4-10-3">
                      <text:list-item text:style-override="id1-3-2-2-1-3-1-4-10-3-1">
                        <text:number/>
                        <text:p text:style-name="al"/>
                        <text:list text:style-name="id1-3-2-2-1-3-1-4-10-3-1-3">
                          <text:list-item text:style-override="id1-3-2-2-1-3-1-4-10-3-1-3-1">
                            <text:number>o</text:number>
                            <text:p text:style-name="al">leges vermeld onder de nummers 1.1.1 tot en met 1.1.6 van de Legestabel behorende bij de thans geldende Legesverordening; </text:p>
                          </text:list-item>
                          <text:list-item text:style-override="id1-3-2-2-1-3-1-4-10-3-1-3-2">
                            <text:number>o</text:number>
                            <text:p text:style-name="al"> leges vermeld in paragraaf 1.2 ‘Verstrekken van informatie’ in de Legestabel behorende bij de thans geldende Legesverordening;</text:p>
                          </text:list-item>
                          <text:list-item text:style-override="id1-3-2-2-1-3-1-4-10-3-1-3-3">
                            <text:number>o</text:number>
                            <text:p text:style-name="al"> leges vermeld in paragraaf 2.5 ‘Burgerzaken’ in de Legestabel behorende bij de thans geldende Legesverordening;</text:p>
                          </text:list-item>
                          <text:list-item text:style-override="id1-3-2-2-1-3-1-4-10-3-1-3-4">
                            <text:number>o</text:number>
                            <text:p text:style-name="al"> leges vermeld in paragraaf 6.5 ‘Personenvervoer’ in de Legestabel behorende bij de thans geldende Legesverordening;</text:p>
                          </text:list-item>
                          <text:list-item text:style-override="id1-3-2-2-1-3-1-4-10-3-1-3-5">
                            <text:number>o</text:number>
                            <text:p text:style-name="al"> leges vermeld in hoofdstuk 9 ‘Algemene bepalingen voor hoofdstukken 3.2 t/m 7.4’ in de Legestabel behorende bij de thans geldende Legesverordening.</text:p>
                          </text:list-item>
                          <text:list-item text:style-override="id1-3-2-2-1-3-1-4-10-3-1-3-6">
                            <text:number>o</text:number>
                            <text:p text:style-name="al"/>
                          </text:list-item>
                        </text:list>
                      </text:list-item>
                      <text:list-item text:style-override="id1-3-2-2-1-3-1-4-10-3-2">
                        <text:number>•</text:number>
                        <text:p text:style-name="al">
                        <text:span text:style-name="nadrukondlijn">Bij de directie Dienstverlening</text:span>: de directeur Dienstverlening; de managers Stadsloketten</text:p>
                      </text:list-item>
                      <text:list-item text:style-override="id1-3-2-2-1-3-1-4-10-3-3">
                        <text:number>•</text:number>
                        <text:p text:style-name="al">
                        <text:span text:style-name="nadrukondlijn"> Bij de directie Verkeer en Openbare Ruimte</text:span>: het hoofd van de afdeling Kennis en Kaders;</text:p>
                      </text:list-item>
                      <text:list-item text:style-override="id1-3-2-2-1-3-1-4-10-3-4">
                        <text:number>•</text:number>
                        <text:p text:style-name="al">
                        <text:span text:style-name="nadrukondlijn"> Bij de stadsdelen</text:span>: de stadsdeelsecretarissen, de afdelingsmanagers en teammanagers Vergunningen, Toezicht &amp; Handhaving.</text:p>
                      </text:list-item>
                    </text:list>
                  </text:list-item>
                  <text:list-item text:style-override="id1-3-2-2-1-3-1-4-11">
                    <text:number>-</text:number>
                    <text:p text:style-name="al">Voor de heffing en invordering van:</text:p>
                    <text:list text:style-name="id1-3-2-2-1-3-1-4-11-3">
                      <text:list-item text:style-override="id1-3-2-2-1-3-1-4-11-3-1">
                        <text:number/>
                        <text:p text:style-name="al"/>
                        <text:list text:style-name="id1-3-2-2-1-3-1-4-11-3-1-3">
                          <text:list-item text:style-override="id1-3-2-2-1-3-1-4-11-3-1-3-1">
                            <text:number>o</text:number>
                            <text:p text:style-name="al">leges vermeld in sub paragraaf 3.2.6 ‘Huisvestingsvergunning’ van de Legestabel behorende bij de thans geldende Legesverordening;</text:p>
                          </text:list-item>
                          <text:list-item text:style-override="id1-3-2-2-1-3-1-4-11-3-1-3-2">
                            <text:number>o</text:number>
                            <text:p text:style-name="al"> leges vermeld in hoofdstuk 9 ‘Algemene bepalingen voor hoofdstukken 3.2 t/m 8’ in de Legestabel behorende bij de thans geldende Legesverordening.</text:p>
                          </text:list-item>
                        </text:list>
                      </text:list-item>
                      <text:list-item text:style-override="id1-3-2-2-1-3-1-4-11-3-2">
                        <text:number>•</text:number>
                        <text:p text:style-name="al">
                        <text:span text:style-name="nadrukondlijn">Bij de directie Wonen</text:span>: de directeur en diens plaatsvervanger.</text:p>
                      </text:list-item>
                    </text:list>
                  </text:list-item>
                  <text:list-item text:style-override="id1-3-2-2-1-3-1-4-12">
                    <text:number>-</text:number>
                    <text:p text:style-name="al">Voor de heffing en invordering van:</text:p>
                    <text:list text:style-name="id1-3-2-2-1-3-1-4-12-3">
                      <text:list-item text:style-override="id1-3-2-2-1-3-1-4-12-3-1">
                        <text:number/>
                        <text:p text:style-name="al"/>
                        <text:list text:style-name="id1-3-2-2-1-3-1-4-12-3-1-3">
                          <text:list-item text:style-override="id1-3-2-2-1-3-1-4-12-3-1-3-1">
                            <text:number>o</text:number>
                            <text:p text:style-name="al">leges vermeld onder de nummers 1.1.1 tot en met 1.1.6 van de Legestabel behorende bij de thans geldende Legesverordening; </text:p>
                          </text:list-item>
                          <text:list-item text:style-override="id1-3-2-2-1-3-1-4-12-3-1-3-2">
                            <text:number>o</text:number>
                            <text:p text:style-name="al"> leges vermeld onder de nummers 4.3.6.1 tot en met 4.3.6.3 van de Legestabel behorende bij de thans geldende Legesverordening; </text:p>
                          </text:list-item>
                          <text:list-item text:style-override="id1-3-2-2-1-3-1-4-12-3-1-3-3">
                            <text:number>o</text:number>
                            <text:p text:style-name="al"> leges vermeld in 4.3.7 van de Legestabel behorende bij de thans geldende Legesverordening;</text:p>
                          </text:list-item>
                          <text:list-item text:style-override="id1-3-2-2-1-3-1-4-12-3-1-3-4">
                            <text:number>o</text:number>
                            <text:p text:style-name="al"> leges vermeld in hoofdstuk 9 ‘Algemene bepalingen voor hoofdstukken 3.2 t/m 8’ in de Legestabel behorende bij de thans geldende Legesverordening.</text:p>
                          </text:list-item>
                        </text:list>
                      </text:list-item>
                      <text:list-item text:style-override="id1-3-2-2-1-3-1-4-12-3-2">
                        <text:number>•</text:number>
                        <text:p text:style-name="al">
                        <text:span text:style-name="nadrukondlijn">Bij de directie Geneeskundige Gezondheidsdienst Amsterdam</text:span>; de directeur, diens plaatsvervanger en de business controller.</text:p>
                      </text:list-item>
                    </text:list>
                  </text:list-item>
                  <text:list-item text:style-override="id1-3-2-2-1-3-1-4-13">
                    <text:number>-</text:number>
                    <text:p text:style-name="al">Voor de heffing en invordering van:</text:p>
                    <text:list text:style-name="id1-3-2-2-1-3-1-4-13-3">
                      <text:list-item text:style-override="id1-3-2-2-1-3-1-4-13-3-1">
                        <text:number/>
                        <text:p text:style-name="al"/>
                        <text:list text:style-name="id1-3-2-2-1-3-1-4-13-3-1-3">
                          <text:list-item text:style-override="id1-3-2-2-1-3-1-4-13-3-1-3-1">
                            <text:number>o</text:number>
                            <text:p text:style-name="al">leges vermeld onder de nummers 1.1.1 tot en met 1.1.6 van de Legestabel behorende bij de thans geldende Legesverordening; </text:p>
                          </text:list-item>
                          <text:list-item text:style-override="id1-3-2-2-1-3-1-4-13-3-1-3-2">
                            <text:number>o</text:number>
                            <text:p text:style-name="al"> leges vermeld in paragraaf 1.2 ‘verstrekken van informatie ‘in de legestabel behorende bij de thans geldende Legesverordening;</text:p>
                          </text:list-item>
                          <text:list-item text:style-override="id1-3-2-2-1-3-1-4-13-3-1-3-3">
                            <text:number>o</text:number>
                            <text:p text:style-name="al"> leges genoemd in hoofdstuk 2 ‘Burgerlijke stand’ in de Legestabel behorende bij de thans geldende Legesverordening;</text:p>
                          </text:list-item>
                          <text:list-item text:style-override="id1-3-2-2-1-3-1-4-13-3-1-3-4">
                            <text:number>o</text:number>
                            <text:p text:style-name="al"> leges genoemd in hoofdstuk 3.1 ‘Omgevingsvergunning’ in de Legestabel behorende bij de thans geldende Legesverordening;</text:p>
                          </text:list-item>
                          <text:list-item text:style-override="id1-3-2-2-1-3-1-4-13-3-1-3-5">
                            <text:number>o</text:number>
                            <text:p text:style-name="al"> leges genoemd in hoofdstuk 3.2 ‘Fysieke leefomgeving overige activiteiten’ in de Legestabel behorende bij de thans geldende Legesverordening;</text:p>
                          </text:list-item>
                          <text:list-item text:style-override="id1-3-2-2-1-3-1-4-13-3-1-3-6">
                            <text:number>o</text:number>
                            <text:p text:style-name="al"> leges genoemd in hoofdstuk 4 ‘Economie en milieu’ in de Legestabel behorende bij de thans geldende Legesverordening;</text:p>
                          </text:list-item>
                          <text:list-item text:style-override="id1-3-2-2-1-3-1-4-13-3-1-3-7">
                            <text:number>o</text:number>
                            <text:p text:style-name="al"> leges genoemd in hoofdstuk 5 ‘Openbare ruimte’ in de Legestabel behorende bij de thans geldende Legesverordening;</text:p>
                          </text:list-item>
                          <text:list-item text:style-override="id1-3-2-2-1-3-1-4-13-3-1-3-8">
                            <text:number>o</text:number>
                            <text:p text:style-name="al"> leges genoemd in hoofdstuk 6 ‘Verkeer en vervoer’ in de Legestabel behorende bij de thans geldende Legesverordening;</text:p>
                          </text:list-item>
                          <text:list-item text:style-override="id1-3-2-2-1-3-1-4-13-3-1-3-9">
                            <text:number>o</text:number>
                            <text:p text:style-name="al"> leges vermeld in paragraaf 6.5 ‘Personenvervoer’ in de Legestabel behorende bij de thans geldende Legesverordening;</text:p>
                          </text:list-item>
                          <text:list-item text:style-override="id1-3-2-2-1-3-1-4-13-3-1-3-10">
                            <text:number>o</text:number>
                            <text:p text:style-name="al"> leges vermeld in paragraaf 6.7 ‘Taxivergunning/ontheffing’ in de Legestabel behorende bij de thans geldende Legesverordening;</text:p>
                          </text:list-item>
                          <text:list-item text:style-override="id1-3-2-2-1-3-1-4-13-3-1-3-11">
                            <text:number>o</text:number>
                            <text:p text:style-name="al"> leges genoemd in hoofdstuk 7 ‘Binnenwater’ in de Legestabel behorende bij de thans geldende Legesverordening;</text:p>
                          </text:list-item>
                          <text:list-item text:style-override="id1-3-2-2-1-3-1-4-13-3-1-3-12">
                            <text:number>o</text:number>
                            <text:p text:style-name="al"> leges vermeld in hoofdstuk 9 ‘Algemene bepalingen voor hoofdstukken 3.2 t/m 8’ in de Legestabel behorende bij de thans geldende Legesverordening.</text:p>
                          </text:list-item>
                        </text:list>
                      </text:list-item>
                      <text:list-item text:style-override="id1-3-2-2-1-3-1-4-13-3-2">
                        <text:number>•</text:number>
                        <text:p text:style-name="al">
                        <text:span text:style-name="nadrukondlijn">Bij de directie Dienstverlening</text:span>: de directeur Dienstverlening; de managers Stadsloketten;</text:p>
                      </text:list-item>
                      <text:list-item text:style-override="id1-3-2-2-1-3-1-4-13-3-3">
                        <text:number>•</text:number>
                        <text:p text:style-name="al">
                        <text:span text:style-name="nadrukondlijn"> Bij de stadsdelen</text:span>: de stadsdeelsecretarissen, de afdelingsmanagers vergunningen toezicht en handhaving en de teammanagers Vergunningen, Toezicht &amp; Handhaving. </text:p>
                      </text:list-item>
                    </text:list>
                  </text:list-item>
                  <text:list-item text:style-override="id1-3-2-2-1-3-1-4-14">
                    <text:number>-</text:number>
                    <text:p text:style-name="al">Voor de heffing en invordering van de parkeerbelastingen:</text:p>
                    <text:list text:style-name="id1-3-2-2-1-3-1-4-14-3">
                      <text:list-item text:style-override="id1-3-2-2-1-3-1-4-14-3-1">
                        <text:number>•</text:number>
                        <text:p text:style-name="al">
                        <text:span text:style-name="nadrukondlijn">Bij de directie Handhaving en Toezicht</text:span>: de directeur;</text:p>
                      </text:list-item>
                      <text:list-item text:style-override="id1-3-2-2-1-3-1-4-14-3-2">
                        <text:number>•</text:number>
                        <text:p text:style-name="al">
                        <text:span text:style-name="nadrukondlijn">Bij de stadsdelen</text:span>: de stadsdeelsecretarissen. </text:p>
                      </text:list-item>
                    </text:list>
                  </text:list-item>
                  <text:list-item text:style-override="id1-3-2-2-1-3-1-4-15">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3-1-4-15-3">
                      <text:list-item text:style-override="id1-3-2-2-1-3-1-4-15-3-1">
                        <text:number>•</text:number>
                        <text:p text:style-name="al">
                        <text:span text:style-name="nadrukondlijn"> Bij de directie Parkeren</text:span>: de directeur.</text:p>
                      </text:list-item>
                    </text:list>
                  </text:list-item>
                  <text:list-item text:style-override="id1-3-2-2-1-3-1-4-16">
                    <text:number>-</text:number>
                    <text:p text:style-name="al">Voor de heffing en invordering van:</text:p>
                    <text:list text:style-name="id1-3-2-2-1-3-1-4-16-3">
                      <text:list-item text:style-override="id1-3-2-2-1-3-1-4-16-3-1">
                        <text:number/>
                        <text:p text:style-name="al"/>
                        <text:list text:style-name="id1-3-2-2-1-3-1-4-16-3-1-3">
                          <text:list-item text:style-override="id1-3-2-2-1-3-1-4-16-3-1-3-1">
                            <text:number>o</text:number>
                            <text:p text:style-name="al">leges vermeld in 4.3.1 tot en met 4.3.7 van de Legestabel behorende bij de thans geldende Legesverordening;</text:p>
                          </text:list-item>
                          <text:list-item text:style-override="id1-3-2-2-1-3-1-4-16-3-1-3-2">
                            <text:number>o</text:number>
                            <text:p text:style-name="al"> leges vermeld in hoofdstuk 9 ‘Algemene bepalingen voor hoofdstukken 3.2 t/m 8’ in de Legestabel behorende bij de thans geldende Legesverordening.</text:p>
                          </text:list-item>
                        </text:list>
                      </text:list-item>
                      <text:list-item text:style-override="id1-3-2-2-1-3-1-4-16-3-2">
                        <text:number>•</text:number>
                        <text:p text:style-name="al">
                        <text:span text:style-name="nadrukondlijn">Bij stadsdeel Centrum</text:span>: de stadsdeelsecretaris en de afdelingsmanager en teammanager Vergunningen, Toezicht &amp; Handhaving.</text:p>
                      </text:list-item>
                    </text:list>
                  </text:list-item>
                  <text:list-item text:style-override="id1-3-2-2-1-3-1-4-17">
                    <text:number>-</text:number>
                    <text:p text:style-name="al">Voor de heffing en invordering van:</text:p>
                    <text:list text:style-name="id1-3-2-2-1-3-1-4-17-3">
                      <text:list-item text:style-override="id1-3-2-2-1-3-1-4-17-3-1">
                        <text:number/>
                        <text:p text:style-name="al"/>
                        <text:list text:style-name="id1-3-2-2-1-3-1-4-17-3-1-3">
                          <text:list-item text:style-override="id1-3-2-2-1-3-1-4-17-3-1-3-1">
                            <text:number>o</text:number>
                            <text:p text:style-name="al">leges voor het in behandeling nemen van een aanvraag op grond van paragraaf 5.4 ‘Ambulante Handel’ van de Legestabel behorende bij de thans geldende Legesverordening; </text:p>
                          </text:list-item>
                          <text:list-item text:style-override="id1-3-2-2-1-3-1-4-17-3-1-3-2">
                            <text:number>o</text:number>
                            <text:p text:style-name="al"> leges vermeld in hoofdstuk 9 ‘Algemene bepalingen voor hoofdstukken 3.2 t/m 8’ in de Legestabel behorende bij de thans geldende Legesverordening.</text:p>
                          </text:list-item>
                        </text:list>
                      </text:list-item>
                      <text:list-item text:style-override="id1-3-2-2-1-3-1-4-17-3-2">
                        <text:number>•</text:number>
                        <text:p text:style-name="al">
                        <text:span text:style-name="nadrukondlijn">Bij de directie Stadswerken</text:span>: de directeur stadswerken, de manager Markten en de senior adviseur Markten.</text:p>
                      </text:list-item>
                    </text:list>
                  </text:list-item>
                  <text:list-item text:style-override="id1-3-2-2-1-3-1-4-18">
                    <text:number>-</text:number>
                    <text:p text:style-name="al"> Voor de heffing en invordering van:</text:p>
                    <text:list text:style-name="id1-3-2-2-1-3-1-4-18-3">
                      <text:list-item text:style-override="id1-3-2-2-1-3-1-4-18-3-1">
                        <text:number/>
                        <text:p text:style-name="al"/>
                        <text:list text:style-name="id1-3-2-2-1-3-1-4-18-3-1-3">
                          <text:list-item text:style-override="id1-3-2-2-1-3-1-4-18-3-1-3-1">
                            <text:number>o</text:number>
                            <text:p text:style-name="al">leges vermeld in 4.7.6 van de Legestabel behorende bij de thans geldende Legesverordening;</text:p>
                          </text:list-item>
                          <text:list-item text:style-override="id1-3-2-2-1-3-1-4-18-3-1-3-2">
                            <text:number>o</text:number>
                            <text:p text:style-name="al"> leges vermeld in hoofdstuk 9 ‘Algemene bepalingen voor hoofdstukken 3.2 t/m 8’ in de Legestabel behorende bij de thans geldende Legesverordening.</text:p>
                          </text:list-item>
                        </text:list>
                      </text:list-item>
                      <text:list-item text:style-override="id1-3-2-2-1-3-1-4-18-3-2">
                        <text:number>•</text:number>
                        <text:p text:style-name="al">
                        <text:span text:style-name="nadrukondlijn"> Bij de directie Openbare orde en Veiligheid</text:span>: de directeur en de beleidsondersteunende medewerker.</text:p>
                      </text:list-item>
                    </text:list>
                  </text:list-item>
                  <text:list-item text:style-override="id1-3-2-2-1-3-1-4-19">
                    <text:number>-</text:number>
                    <text:p text:style-name="al">Voor de heffing en invordering van:</text:p>
                    <text:list text:style-name="id1-3-2-2-1-3-1-4-19-3">
                      <text:list-item text:style-override="id1-3-2-2-1-3-1-4-19-3-1">
                        <text:number/>
                        <text:p text:style-name="al"/>
                        <text:list text:style-name="id1-3-2-2-1-3-1-4-19-3-1-3">
                          <text:list-item text:style-override="id1-3-2-2-1-3-1-4-19-3-1-3-1">
                            <text:number>o</text:number>
                            <text:p text:style-name="al">leges vermeld in 1.1.1 tot en met 1.1.6 van de Legestabel behorende bij de thans geldende Legesverordening:</text:p>
                          </text:list-item>
                        </text:list>
                      </text:list-item>
                      <text:list-item text:style-override="id1-3-2-2-1-3-1-4-19-3-2">
                        <text:number>•</text:number>
                        <text:p text:style-name="al">
                        <text:span text:style-name="nadrukondlijn">Bij de directie Communicatie</text:span>: de directeur;</text:p>
                      </text:list-item>
                      <text:list-item text:style-override="id1-3-2-2-1-3-1-4-19-3-3">
                        <text:number>•</text:number>
                        <text:p text:style-name="al">
                        <text:span text:style-name="nadrukondlijn"> Bij de directie Stedelijke Bestuursadvisering</text:span>: de directeur;</text:p>
                      </text:list-item>
                      <text:list-item text:style-override="id1-3-2-2-1-3-1-4-19-3-4">
                        <text:number>•</text:number>
                        <text:p text:style-name="al">
                        <text:span text:style-name="nadrukondlijn"> Bij de directie Openbare Orde en Veiligheid</text:span>: de directeur;</text:p>
                      </text:list-item>
                      <text:list-item text:style-override="id1-3-2-2-1-3-1-4-19-3-5">
                        <text:number>•</text:number>
                        <text:p text:style-name="al">
                        <text:span text:style-name="nadrukondlijn"> Bij de directie Juridische Zaken</text:span>: de directeur;</text:p>
                      </text:list-item>
                      <text:list-item text:style-override="id1-3-2-2-1-3-1-4-19-3-6">
                        <text:number>•</text:number>
                        <text:p text:style-name="al">
                        <text:span text:style-name="nadrukondlijn"> Bij de directie Middelen en Control van Bestuur en Organisatie</text:span>: de directeur.</text:p>
                      </text:list-item>
                    </text:list>
                  </text:list-item>
                  <text:list-item text:style-override="id1-3-2-2-1-3-1-4-20">
                    <text:number>-</text:number>
                    <text:p text:style-name="al">Voor de heffing en invordering van:</text:p>
                    <text:list text:style-name="id1-3-2-2-1-3-1-4-20-3">
                      <text:list-item text:style-override="id1-3-2-2-1-3-1-4-20-3-1">
                        <text:number/>
                        <text:p text:style-name="al"/>
                        <text:list text:style-name="id1-3-2-2-1-3-1-4-20-3-1-3">
                          <text:list-item text:style-override="id1-3-2-2-1-3-1-4-20-3-1-3-1">
                            <text:number>o</text:number>
                            <text:p text:style-name="al">leges vermeld in 3.2.3 van de legestabel behorende bij de thans geldende legesverordening </text:p>
                          </text:list-item>
                          <text:list-item text:style-override="id1-3-2-2-1-3-1-4-20-3-1-3-2">
                            <text:number>o</text:number>
                            <text:p text:style-name="al"> leges vermeld in hoofdstuk 9 ‘Algemene bepalingen voor hoofdstukken 3.2 t/m 8’ in de Legestabel behorende bij de thans geldende Legesverordening.</text:p>
                          </text:list-item>
                        </text:list>
                      </text:list-item>
                      <text:list-item text:style-override="id1-3-2-2-1-3-1-4-20-3-2">
                        <text:number>•</text:number>
                        <text:p text:style-name="al">
                        <text:span text:style-name="nadrukondlijn">Bij de stadsdelen</text:span>: de stadsdeelsecretarissen en de afdelingsmanagers en teammanagers Vergunningen, Toezicht &amp; Handhaving en de Projectleider Centraal Team van Centraal Team Bed &amp; Breakfast..</text:p>
                      </text:list-item>
                    </text:list>
                  </text:list-item>
                  <text:list-item text:style-override="id1-3-2-2-1-3-1-4-21">
                    <text:number>-</text:number>
                    <text:p text:style-name="al">Voor de heffing en invordering van:</text:p>
                    <text:list text:style-name="id1-3-2-2-1-3-1-4-21-3">
                      <text:list-item text:style-override="id1-3-2-2-1-3-1-4-21-3-1">
                        <text:number/>
                        <text:p text:style-name="al"/>
                        <text:list text:style-name="id1-3-2-2-1-3-1-4-21-3-1-3">
                          <text:list-item text:style-override="id1-3-2-2-1-3-1-4-21-3-1-3-1">
                            <text:number>o</text:number>
                            <text:p text:style-name="al">leges vermeld in 4.5.1 tot en met 4.5.5 van de Legestabel behorende bij de thans geldende Legesverordening;</text:p>
                          </text:list-item>
                          <text:list-item text:style-override="id1-3-2-2-1-3-1-4-21-3-1-3-2">
                            <text:number>o</text:number>
                            <text:p text:style-name="al">leges vermeld in hoofdstuk 9 ‘Algemene bepalingen voor hoofdstukken 3.2 t/m 8’ in de Legestabel behorende bij de thans geldende Legesverordening.</text:p>
                          </text:list-item>
                        </text:list>
                      </text:list-item>
                      <text:list-item text:style-override="id1-3-2-2-1-3-1-4-21-3-2">
                        <text:number>•</text:number>
                        <text:p text:style-name="al">
                        <text:span text:style-name="nadrukondlijn">Bij de stadsdelen</text:span>: de stadsdeelsecretarissen en de afdelingsmanagers en teammanagers Vergunningen, Toezicht &amp; Handhaving.</text:p>
                      </text:list-item>
                    </text:list>
                  </text:list-item>
                  <text:list-item text:style-override="id1-3-2-2-1-3-1-4-22">
                    <text:number>-</text:number>
                    <text:p text:style-name="al"> Voor de heffing en invordering van de lijkbezorgingsrechten:</text:p>
                    <text:list text:style-name="id1-3-2-2-1-3-1-4-22-3">
                      <text:list-item text:style-override="id1-3-2-2-1-3-1-4-22-3-1">
                        <text:number>•</text:number>
                        <text:p text:style-name="al">
                        <text:span text:style-name="nadrukondlijn">Bij de stadsdelen Oost, Zuid, Zuidoost en Noord</text:span>: de directeur van De Nieuwe Ooster/De Nieuwe Noorder;</text:p>
                      </text:list-item>
                      <text:list-item text:style-override="id1-3-2-2-1-3-1-4-22-3-2">
                        <text:number>•</text:number>
                        <text:p text:style-name="al">
                        <text:span text:style-name="nadrukondlijn"> Bij de stadsdelen Oost, Zuid, Zuid en Zuidoost</text:span>: de stadsdeelsecretarissen;</text:p>
                      </text:list-item>
                      <text:list-item text:style-override="id1-3-2-2-1-3-1-4-22-3-3">
                        <text:number>•</text:number>
                        <text:p text:style-name="al">
                        <text:span text:style-name="nadrukondlijn"> Bij De Nieuwe Ooster</text:span>: de directeur;</text:p>
                      </text:list-item>
                      <text:list-item text:style-override="id1-3-2-2-1-3-1-4-22-3-4">
                        <text:number>•</text:number>
                        <text:p text:style-name="al">
                        <text:span text:style-name="nadrukondlijn">Bij De Nieuwe Noorder</text:span>: de directeur.</text:p>
                      </text:list-item>
                    </text:list>
                  </text:list-item>
                  <text:list-item text:style-override="id1-3-2-2-1-3-1-4-23">
                    <text:number>-</text:number>
                    <text:p text:style-name="al"> Voor de heffing en invordering van:</text:p>
                    <text:list text:style-name="id1-3-2-2-1-3-1-4-23-3">
                      <text:list-item text:style-override="id1-3-2-2-1-3-1-4-23-3-1">
                        <text:number/>
                        <text:p text:style-name="al"/>
                        <text:list text:style-name="id1-3-2-2-1-3-1-4-23-3-1-3">
                          <text:list-item text:style-override="id1-3-2-2-1-3-1-4-23-3-1-3-1">
                            <text:number>o</text:number>
                            <text:p text:style-name="al"> leges vermeld in hoofdstuk 8 ‘Kinderopvang’ in de Legestabel behorende bij de thans geldende Legesverordening</text:p>
                          </text:list-item>
                          <text:list-item text:style-override="id1-3-2-2-1-3-1-4-23-3-1-3-2">
                            <text:number>o</text:number>
                            <text:p text:style-name="al"> leges vermeld in hoofdstuk 9 ‘Algemene bepalingen voor hoofdstukken 3.2 t/m 8’ in de Legestabel behorende bij de thans geldende Legesverordening:</text:p>
                          </text:list-item>
                        </text:list>
                      </text:list-item>
                      <text:list-item text:style-override="id1-3-2-2-1-3-1-4-23-3-2">
                        <text:number>•</text:number>
                        <text:p text:style-name="al">
                        <text:span text:style-name="nadrukondlijn">Bij de directie Onderwijs, Jeugd en Zorg</text:span>: de directeur;</text:p>
                      </text:list-item>
                      <text:list-item text:style-override="id1-3-2-2-1-3-1-4-23-3-3">
                        <text:number>•</text:number>
                        <text:p text:style-name="al">
                        <text:span text:style-name="nadrukondlijn"> Bij het Team voor Voor- en Vroegschoolse Educatie en Kinderopvang</text:span>: de manager.</text:p>
                      </text:list-item>
                    </text:list>
                  </text:list-item>
                  <text:list-item text:style-override="id1-3-2-2-1-3-1-4-24">
                    <text:number>-</text:number>
                    <text:p text:style-name="al">Voor de heffing en invordering van de markt- en staanplaatsgelden:</text:p>
                    <text:list text:style-name="id1-3-2-2-1-3-1-4-24-3">
                      <text:list-item text:style-override="id1-3-2-2-1-3-1-4-24-3-1">
                        <text:number>•</text:number>
                        <text:p text:style-name="al">
                        <text:span text:style-name="nadrukondlijn">Bij de directie stadswerken</text:span>; de directeur stadswerken: de manager Markten en de senior adviseur Markten.</text:p>
                      </text:list-item>
                    </text:list>
                  </text:list-item>
                  <text:list-item text:style-override="id1-3-2-2-1-3-1-4-25">
                    <text:number>-</text:number>
                    <text:p text:style-name="al">Voor de heffing en invordering van de leges vermeld in paragraaf 6.9 Deelvervoer van de Legestabel behorende bij de thans geldende Legesverordening: </text:p>
                    <text:list text:style-name="id1-3-2-2-1-3-1-4-25-3">
                      <text:list-item text:style-override="id1-3-2-2-1-3-1-4-25-3-1">
                        <text:number>•</text:number>
                        <text:p text:style-name="al">
                        <text:span text:style-name="nadrukondlijn">Bij de directie verkeer en Openbare Ruimte</text:span>: de directeur.</text:p>
                      </text:list-item>
                    </text:list>
                  </text:list-item>
                </text:list>
              </text:list-item>
            </text:list>
            <text:list text:style-name="id1-3-2-2-1-4">
              <text:list-item text:style-override="id1-3-2-2-1-4-1">
                <text:number>3</text:number>
                <text:p text:style-name="al">aan te wijzen als de gemeenteambtenaren, bedoeld in artikel 1, tweede lid van de Wet waardering onroerende zaken:</text:p>
                <text:p text:style-name="al"/>
                <text:list text:style-name="id1-3-2-2-1-4-1-4">
                  <text:list-item text:style-override="id1-3-2-2-1-4-1-4-1">
                    <text:number>-</text:number>
                    <text:p text:style-name="al">Voor de bepaling en de vaststelling van de waarde van in Amsterdam gelegen onroerende zaken; </text:p>
                    <text:list text:style-name="id1-3-2-2-1-4-1-4-1-3">
                      <text:list-item text:style-override="id1-3-2-2-1-4-1-4-1-3-1">
                        <text:number>•</text:number>
                        <text:p text:style-name="al">
                        <text:span text:style-name="nadrukondlijn">Bij de directie Belastingen</text:span>: de directeur, de senior Inspecteur en de Inspecteur.</text:p>
                      </text:list-item>
                    </text:list>
                  </text:list-item>
                </text:list>
              </text:list-item>
            </text:list>
            <text:list text:style-name="id1-3-2-2-1-5">
              <text:list-item text:style-override="id1-3-2-2-1-5-1">
                <text:number>4</text:number>
                <text:p text:style-name="al"> aan te wijzen als de gemeenteambtenaar, bedoeld in artikel 231, tweede lid, onderdeel d, van de Gemeentewet:</text:p>
                <text:list text:style-name="id1-3-2-2-1-5-1-3">
                  <text:list-item text:style-override="id1-3-2-2-1-5-1-3-1">
                    <text:number/>
                    <text:p text:style-name="al"/>
                    <text:list text:style-name="id1-3-2-2-1-5-1-3-1-3">
                      <text:list-item text:style-override="id1-3-2-2-1-5-1-3-1-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2-1-5-1-3-1-3-2">
                        <text:number>•</text:number>
                        <text:p text:style-name="al">
                        <text:span text:style-name="nadrukondlijn"> Bij Mandaat BV handelend onder de naam Cannock Chase Public</text:span>: de teamleider Administratieve Invordering, de medewerker Administratieve Invordering allround senior, de medewerker Administratieve Invordering allround, de administratief medewerker Invordering.</text:p>
                      </text:list-item>
                    </text:list>
                  </text:list-item>
                </text:list>
              </text:list-item>
            </text:list>
            <text:list text:style-name="id1-3-2-2-1-6">
              <text:list-item text:style-override="id1-3-2-2-1-6-1">
                <text:number>5</text:number>
                <text:p text:style-name="al"> aan te wijzen als de belastingdeurwaarder/betekenaar, bedoeld in artikel 231, tweede lid, onderdeel e van de Gemeentewet:</text:p>
                <text:list text:style-name="id1-3-2-2-1-6-1-3">
                  <text:list-item text:style-override="id1-3-2-2-1-6-1-3-1">
                    <text:number/>
                    <text:p text:style-name="al"/>
                    <text:list text:style-name="id1-3-2-2-1-6-1-3-1-3">
                      <text:list-item text:style-override="id1-3-2-2-1-6-1-3-1-3-1">
                        <text:number>•</text:number>
                        <text:p text:style-name="al">
                        <text:span text:style-name="nadrukondlijn">Bij de directie Belastingen</text:span>: het afdelingshoofd Incasso &amp; Invordering, de teamleiders Incasso en Invordering en de belastingdeurwaarders;</text:p>
                      </text:list-item>
                      <text:list-item text:style-override="id1-3-2-2-1-6-1-3-1-3-2">
                        <text:number>•</text:number>
                        <text:p text:style-name="al">
                        <text:span text:style-name="nadrukondlijn"> Bij Mandaat BV handelend onder de naam van Cannock Chase Public</text:span>: de belastingdeurwaarders;</text:p>
                      </text:list-item>
                      <text:list-item text:style-override="id1-3-2-2-1-6-1-3-1-3-3">
                        <text:number>•</text:number>
                        <text:p text:style-name="al">
                        <text:span text:style-name="nadrukondlijn"> Bij Invorderingskantoor Nederland BV</text:span>: de belastingdeurwaarders.</text:p>
                      </text:list-item>
                    </text:list>
                  </text:list-item>
                </text:list>
              </text:list-item>
            </text:list>
            <text:list text:style-name="id1-3-2-2-1-7">
              <text:list-item text:style-override="id1-3-2-2-1-7-1">
                <text:number>6</text:number>
                <text:p text:style-name="al"> 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behorende bij thans geldende Legesverordening , de rioolheffing, de precariobelasting, de roerende ruimtebelastingen, de afvalstoffenheffing, de onroerende zaakbelastingen, de toeristenbelastingen, de vermakelijkhedenretributies, de reinigingsrechten, de lijkbezorgingsrechten, marktgelden en de BIZ-bijdragen:</text:p>
                <text:list text:style-name="id1-3-2-2-1-7-1-3">
                  <text:list-item text:style-override="id1-3-2-2-1-7-1-3-1">
                    <text:number/>
                    <text:p text:style-name="al"/>
                    <text:list text:style-name="id1-3-2-2-1-7-1-3-1-3">
                      <text:list-item text:style-override="id1-3-2-2-1-7-1-3-1-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
              </text:list-item>
            </text:list>
            <text:list text:style-name="id1-3-2-2-1-8">
              <text:list-item text:style-override="id1-3-2-2-1-8-1">
                <text:number>7</text:number>
                <text:p text:style-name="al"> 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8-1-3">
                  <text:list-item text:style-override="id1-3-2-2-1-8-1-3-1">
                    <text:number/>
                    <text:p text:style-name="al"/>
                    <text:list text:style-name="id1-3-2-2-1-8-1-3-1-3">
                      <text:list-item text:style-override="id1-3-2-2-1-8-1-3-1-3-1">
                        <text:number>•</text:number>
                        <text:p text:style-name="al">
                        <text:span text:style-name="nadrukondlijn"> Bij de directie Belastingen:</text:span> Het afdelingshoofd Waardebepaling, Heffing &amp; Toezicht, het afdelingshoofd Incasso &amp; Invordering, het afdelingshoofd Centrale processen &amp; Advies, de belastingdeurwaarder (als bedoeld in besluit VI).</text:p>
                      </text:list-item>
                    </text:list>
                  </text:list-item>
                </text:list>
              </text:list-item>
            </text:list>
            <text:list text:style-name="id1-3-2-2-1-9">
              <text:list-item text:style-override="id1-3-2-2-1-9-1">
                <text:number>8</text:number>
                <text:p text:style-name="al"> aan te wijzen de volgende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list text:style-name="id1-3-2-2-1-9-1-3">
                  <text:list-item text:style-override="id1-3-2-2-1-9-1-3-1">
                    <text:number/>
                    <text:p text:style-name="al"/>
                    <text:list text:style-name="id1-3-2-2-1-9-1-3-1-3">
                      <text:list-item text:style-override="id1-3-2-2-1-9-1-3-1-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
              </text:list-item>
            </text:list>
            <text:list text:style-name="id1-3-2-2-1-10">
              <text:list-item text:style-override="id1-3-2-2-1-10-1">
                <text:number>9</text:number>
                <text:p text:style-name="al"> in te trekken, met ingang van 1 januari 2021 het Benoemings- en aanwijzingsbesluit heffing en invordering gemeentelijke belastingen 2020, vastgesteld bij collegebesluit van 3 december 2019, (gepubliceerd op 11-12-2019 in Gemeenteblad 2019, nr. 300763), met dien verstande dat deze van toepassing blijft op de belastbare feiten die zich voordien hebben voorgedaan.</text:p>
              </text:list-item>
            </text:list>
            <text:p text:style-name="al"/>
            <text:list text:style-name="id1-3-2-2-1-12">
              <text:list-item text:style-override="id1-3-2-2-1-12-1">
                <text:number>10</text:number>
                <text:p text:style-name="al"> dat dit besluit in werking treedt met ingang van 1 januari 2021;</text:p>
              </text:list-item>
            </text:list>
            <text:p text:style-name="al"/>
            <text:list text:style-name="id1-3-2-2-1-14">
              <text:list-item text:style-override="id1-3-2-2-1-14-1">
                <text:number>11</text:number>
                <text:p text:style-name="al"> dat dit besluit wordt aangehaald als Benoemings- en aanwijzingsbesluit heffing en invordering gemeentelijke belastingen Amsterdam 2021. </text:p>
              </text:list-item>
            </text:list>
          </text:section>
        </text:section>
        <text:section text:name="regeling-sluiting_id1-3-2-3" text:style-name="regeling-sluiting">
          <text:section text:name="ondertekening_id1-3-2-3-1">
            <text:p><text:span text:style-name="functie">Aldus vastgesteld in de vergadering van 1 december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8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TERMS.alternative">Benoemings- en aanwijzingsbesluit heffing en invordering gemeentelijke belastingen Amsterdam 2021</meta:user-defined>
    <dc:language>nl</dc:language>
    <meta:user-defined meta:name="OVERHEID.Gemeente/DC.spatial">Amsterdam</meta:user-defined>
    <meta:user-defined meta:name="DC.title">Besluit van het college van burgemeester en wethouders van de gemeente Amsterdam houdende regels omtrent het benoemings- en aanwijzingsbesluit heffing en invordering gemeentelijke belastingen 2021 (Benoemings- en aanwijzingsbesluit heffing en invordering gemeentelijke belastingen Amsterdam 2021)</meta:user-defined>
    <meta:user-defined meta:name="DCTERMS.W3CDTF/DCTERMS.available">2020-12-08</meta:user-defined>
    <meta:user-defined meta:name="DCTERMS.W3CDTF/OVERHEIDop.jaargang">2020</meta:user-defined>
    <meta:user-defined meta:name="OVERHEIDop.publicationIssue">320826</meta:user-defined>
    <meta:user-defined meta:name="OVERHEIDop.betreftRegeling">CVDR647326_1</meta:user-defined>
    <meta:user-defined meta:name="OVERHEIDop.GmbID/DC.identifier">gmb-2020-320826</meta:user-defined>
    <meta:user-defined meta:name="xs:date/OVERHEIDop.startdatum">2021-01-01</meta:user-defined>
    <meta:user-defined meta:name="OVERHEIDop.versieInformatie"/>
  </office:meta>
</office:document-meta>
</file>