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Jan Gooskaai 1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Jan Gooskaai 111, Enkhuizen</text:p>
            <text:p text:style-name="common-al">Voor: het vergroten van het badkamerraam</text:p>
            <text:p text:style-name="common-al">Datum verzonden: 1 dec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081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61.188 525166.441</meta:user-defined>
    <meta:user-defined meta:name="DC.title">Verleende omgevingsvergunning Jan Gooskaai 111, Enkhuizen</meta:user-defined>
    <meta:user-defined meta:name="OVERHEID.PostcodeHuisnummer/OVERHEIDop.postcodeHuisnummer">1602GE 111</meta:user-defined>
    <meta:user-defined meta:name="OVERHEIDop.straatnaam">Jan Gooskaai</meta:user-defined>
    <meta:user-defined meta:name="OVERHEIDop.woonplaats">Enkhui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818</meta:user-defined>
    <meta:user-defined meta:name="OVERHEIDop.GmbID/DC.identifier">gmb-2020-320818</meta:user-defined>
    <meta:user-defined meta:name="OVERHEIDop.versieInformatie"/>
  </office:meta>
</office:document-meta>
</file>