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weigerde omgevingsvergunning Rietgorsstraat 2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omgevingsvergunning geweigerd voor het realisern van een bijgebouw op het perceel Rietgorsstraat 25 te Enkhuizen. De weigering is verzonden op 2-12-2020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081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1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1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649 525280</meta:user-defined>
    <meta:user-defined meta:name="DC.title">Geweigerde omgevingsvergunning Rietgorsstraat 25, Enkhuizen</meta:user-defined>
    <meta:user-defined meta:name="OVERHEID.PostcodeHuisnummer/OVERHEIDop.postcodeHuisnummer">1602PS 25</meta:user-defined>
    <meta:user-defined meta:name="OVERHEIDop.straatnaam">Rietgorsstraat</meta:user-defined>
    <meta:user-defined meta:name="OVERHEIDop.woonplaats">Enkhuiz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817</meta:user-defined>
    <meta:user-defined meta:name="OVERHEIDop.GmbID/DC.identifier">gmb-2020-320817</meta:user-defined>
    <meta:user-defined meta:name="OVERHEIDop.versieInformatie"/>
  </office:meta>
</office:document-meta>
</file>