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pelaarshof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epelaarshof 12, Enkhuizen</text:p>
            <text:p text:style-name="common-al">Voor: het plaatsen van een erfafscheiding en het realiseren van een uitrit</text:p>
            <text:p text:style-name="common-al">Datum ontvangst: 2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61.73 525376.854</meta:user-defined>
    <meta:user-defined meta:name="DC.title">Aanvraag omgevingsvergunning Lepelaarshof 12, Enkhuizen</meta:user-defined>
    <meta:user-defined meta:name="OVERHEID.PostcodeHuisnummer/OVERHEIDop.postcodeHuisnummer">1602NW 12</meta:user-defined>
    <meta:user-defined meta:name="OVERHEIDop.straatnaam">Lepelaarshof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3</meta:user-defined>
    <meta:user-defined meta:name="OVERHEIDop.GmbID/DC.identifier">gmb-2020-320813</meta:user-defined>
    <meta:user-defined meta:name="OVERHEIDop.versieInformatie"/>
  </office:meta>
</office:document-meta>
</file>