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ompet 4, Enkhuizen</text:p>
            <text:p text:style-name="common-al">Voor: het uitbreiden van de visverwerking met laaddocks</text:p>
            <text:p text:style-name="common-al">Datum ontvangst: 30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5.4 523164.583</meta:user-defined>
    <meta:user-defined meta:name="DC.title">Aanvraag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2</meta:user-defined>
    <meta:user-defined meta:name="OVERHEIDop.GmbID/DC.identifier">gmb-2020-320812</meta:user-defined>
    <meta:user-defined meta:name="OVERHEIDop.versieInformatie"/>
  </office:meta>
</office:document-meta>
</file>