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uiloven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november 2020 een aanvraag omgevingsvergunning ontvangen voor de nieuwbouw van een woning op de locatie Kuiloven 4 te Maasbree. De aanvraag is geregistreerd onder zaaknummer 1894/2020/231178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080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0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0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44.14 375166.19</meta:user-defined>
    <meta:user-defined meta:name="DC.title">Aanvraag omgevingsvergunning Kuiloven te Maasbree</meta:user-defined>
    <meta:user-defined meta:name="OVERHEID.PostcodeHuisnummer/OVERHEIDop.postcodeHuisnummer">5993DX 4</meta:user-defined>
    <meta:user-defined meta:name="OVERHEIDop.straatnaam">Kuiloven</meta:user-defined>
    <meta:user-defined meta:name="OVERHEIDop.woonplaats">Maasbre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808</meta:user-defined>
    <meta:user-defined meta:name="OVERHEIDop.GmbID/DC.identifier">gmb-2020-320808</meta:user-defined>
    <meta:user-defined meta:name="OVERHEIDop.versieInformatie"/>
  </office:meta>
</office:document-meta>
</file>