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sseler-nering 20 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0 een besluit genomen op de aanvraag met zaaknummer V-2020-5376 voor een omgevingsvergunning : het wijzigen van de handelsreclame, op locatie Wesseler-nering 20 F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080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0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0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02.09 468190.03</meta:user-defined>
    <meta:user-defined meta:name="DC.title">Kennisgeving besluit op aanvraag omgevingsvergunning  Wesseler-nering 20 F</meta:user-defined>
    <meta:user-defined meta:name="OVERHEID.PostcodeHuisnummer/OVERHEIDop.postcodeHuisnummer">7544JB 20</meta:user-defined>
    <meta:user-defined meta:name="OVERHEIDop.straatnaam">Wesseler-nering</meta:user-defined>
    <meta:user-defined meta:name="OVERHEIDop.woonplaats">Ensche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806</meta:user-defined>
    <meta:user-defined meta:name="OVERHEIDop.GmbID/DC.identifier">gmb-2020-320806</meta:user-defined>
    <meta:user-defined meta:name="OVERHEIDop.versieInformatie"/>
  </office:meta>
</office:document-meta>
</file>