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Oosteinde 8, Blijham, veranderingsmelding voor melding verandering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79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7885.754 570888.436</meta:user-defined>
    <meta:user-defined meta:name="DC.title">Melding Activiteitenbesluit: Oosteinde 8, Blijham, veranderingsmelding voor melding verandering inrichting</meta:user-defined>
    <meta:user-defined meta:name="OVERHEID.PostcodeHuisnummer/OVERHEIDop.postcodeHuisnummer">9697XG 8</meta:user-defined>
    <meta:user-defined meta:name="OVERHEIDop.straatnaam">Oosteinde</meta:user-defined>
    <meta:user-defined meta:name="OVERHEIDop.woonplaats">Blijh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792</meta:user-defined>
    <meta:user-defined meta:name="OVERHEIDop.GmbID/DC.identifier">gmb-2020-320792</meta:user-defined>
    <meta:user-defined meta:name="OVERHEIDop.versieInformatie"/>
  </office:meta>
</office:document-meta>
</file>