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Korianderplein 8 (zaaknummer 25323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 december 2020, de volgende locatie van <text:span text:style-name="nadrukvet">Kinderdagverblijf Doomijn Peuteropvang Korianderplein</text:span><text:span text:style-name="nadrukvet"/>uit het Landelijk Register Kinderopvang hebben verwijderd: </text:p>
            <text:p text:style-name="common-al">
            <text:span text:style-name="nadrukvet">Kinderdagverblijf Doomijn Peuteropvang Korianderplein</text:span>, gevestigd <text:span text:style-name="nadrukvet">Korianderplein 8, </text:span>8042 HM,<text:span text:style-name="nadrukvet"/> Zwolle (registratienummer Landelijk Register Kinderopvang: <text:span text:style-name="nadrukvet">165176453</text:span>).</text:p>
            <text:p text:style-name="last-al">
            <text:span text:style-name="nadrukvet">Kinderdagverblijf Doomijn Peuteropvang Korianderplein </text:span>is verwijderd omdat de exploitatie op deze locatie is beëindigd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7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880.343 503739.306</meta:user-defined>
    <meta:user-defined meta:name="DC.title">Kinderopvangregister, Korianderplein 8 (zaaknummer 253239-2020)</meta:user-defined>
    <meta:user-defined meta:name="OVERHEID.PostcodeHuisnummer/OVERHEIDop.postcodeHuisnummer">8042HM 8</meta:user-defined>
    <meta:user-defined meta:name="OVERHEIDop.straatnaam">Korianderplein</meta:user-defined>
    <meta:user-defined meta:name="OVERHEIDop.woonplaats">Zwo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91</meta:user-defined>
    <meta:user-defined meta:name="OVERHEIDop.GmbID/DC.identifier">gmb-2020-320791</meta:user-defined>
    <meta:user-defined meta:name="OVERHEIDop.versieInformatie"/>
  </office:meta>
</office:document-meta>
</file>