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geweigerde omgevingsvergunning Maarsseveensepoort 2 Maarssen, het plaatsen van ee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december 2020</text:p>
            <text:p text:style-name="common-al">Dossiernummer: 2020-00031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0784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8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8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315</meta:user-defined>
    <dc:language>nl</dc:language>
    <meta:user-defined meta:name="OVERHEID.EPSG28992/DC.spatial">133571.418 461083.858</meta:user-defined>
    <meta:user-defined meta:name="DC.title">Gemeente Stichtse Vecht geweigerde omgevingsvergunning Maarsseveensepoort 2 Maarssen, het plaatsen van een reclame.</meta:user-defined>
    <meta:user-defined meta:name="OVERHEID.PostcodeHuisnummer/OVERHEIDop.postcodeHuisnummer">3602AN 2</meta:user-defined>
    <meta:user-defined meta:name="OVERHEIDop.straatnaam">Maarsseveensepoort</meta:user-defined>
    <meta:user-defined meta:name="OVERHEIDop.woonplaats">Maarss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0784</meta:user-defined>
    <meta:user-defined meta:name="OVERHEIDop.GmbID/DC.identifier">gmb-2020-320784</meta:user-defined>
    <meta:user-defined meta:name="OVERHEIDop.versieInformatie"/>
  </office:meta>
</office:document-meta>
</file>