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olenweg 40 Maarssen, het bouwen van een dakterras en het plaatsen van een toegangsdeur in de achtergevel op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: 1 december 2020</text:p>
            <text:p text:style-name="common-al">Dossiernummer: 2020-0005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77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05</meta:user-defined>
    <dc:language>nl</dc:language>
    <meta:user-defined meta:name="OVERHEID.EPSG28992/DC.spatial">132650.993 460167.158</meta:user-defined>
    <meta:user-defined meta:name="DC.title">Gemeente Stichtse Vecht verleende omgevingsvergunning Molenweg 40 Maarssen, het bouwen van een dakterras en het plaatsen van een toegangsdeur in de achtergevel op de 1e verdieping.</meta:user-defined>
    <meta:user-defined meta:name="OVERHEID.PostcodeHuisnummer/OVERHEIDop.postcodeHuisnummer">3604AV 40</meta:user-defined>
    <meta:user-defined meta:name="OVERHEIDop.straatnaam">Molenweg</meta:user-defined>
    <meta:user-defined meta:name="OVERHEIDop.woonplaats">Maarss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74</meta:user-defined>
    <meta:user-defined meta:name="OVERHEIDop.GmbID/DC.identifier">gmb-2020-320774</meta:user-defined>
    <meta:user-defined meta:name="OVERHEIDop.versieInformatie"/>
  </office:meta>
</office:document-meta>
</file>