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177 Loenen aan de Vecht, wijziging van een eerder vergunde draai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20</text:p>
            <text:p text:style-name="common-al">Dossiernummer: 2020-0003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6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9</meta:user-defined>
    <dc:language>nl</dc:language>
    <meta:user-defined meta:name="OVERHEID.EPSG28992/DC.spatial">129301.14 469716.44</meta:user-defined>
    <meta:user-defined meta:name="DC.title">Gemeente Stichtse Vecht verleende omgevingsvergunning Rijksstraatweg 177 Loenen aan de Vecht, wijziging van een eerder vergunde draaipoort.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60</meta:user-defined>
    <meta:user-defined meta:name="OVERHEIDop.GmbID/DC.identifier">gmb-2020-320760</meta:user-defined>
    <meta:user-defined meta:name="OVERHEIDop.versieInformatie"/>
  </office:meta>
</office:document-meta>
</file>