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Strand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Strand 8.</text:span>
          </text:p>
            <text:p text:style-name="common-al">Zaakomschrijving: het uitbreiden van een recreatiewoning</text:p>
            <text:p text:style-name="common-al">Zaaknummer: 354852</text:p>
            <text:p text:style-name="common-al">Beschikking datum verzonden: 2-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075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5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5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4852</meta:user-defined>
    <meta:user-defined meta:name="DCTERMS.abstract">het uitbreiden van een recreatiewoning</meta:user-defined>
    <dc:language>nl</dc:language>
    <meta:user-defined meta:name="OVERHEID.EPSG28992/DC.spatial">48772.558 417263.156</meta:user-defined>
    <meta:user-defined meta:name="DC.title">Verleende Reguliere Omgevingsvergunning, Scharendijke, Strand 8.</meta:user-defined>
    <meta:user-defined meta:name="OVERHEID.PostcodeHuisnummer/OVERHEIDop.postcodeHuisnummer">4322DD 8</meta:user-defined>
    <meta:user-defined meta:name="OVERHEIDop.straatnaam">Strand</meta:user-defined>
    <meta:user-defined meta:name="OVERHEIDop.woonplaats">Scharendijke</meta:user-defined>
    <meta:user-defined meta:name="DCTERMS.W3CDTF/DCTERMS.available">2020-12-04</meta:user-defined>
    <meta:user-defined meta:name="DCTERMS.W3CDTF/OVERHEIDop.jaargang">2020</meta:user-defined>
    <meta:user-defined meta:name="OVERHEIDop.publicationIssue">320752</meta:user-defined>
    <meta:user-defined meta:name="OVERHEIDop.GmbID/DC.identifier">gmb-2020-320752</meta:user-defined>
    <meta:user-defined meta:name="OVERHEIDop.versieInformatie"/>
  </office:meta>
</office:document-meta>
</file>