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848</text:span>
          </text:p>
            <text:p text:style-name="common-al">Gemeente Amstelveen heeft op 2 december 2020 een aanvraag omgevingsvergunning ontvangen voor het afwijken van het bestemmingsplan ten behoeve van een sportschool. De locatie is Maalderij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5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11.91 477851.06</meta:user-defined>
    <meta:user-defined meta:name="DC.title">Gemeente Amstelveen - aanvraag omgevingsvergunning ontvangen - Maalderij 38 in Amstelveen</meta:user-defined>
    <meta:user-defined meta:name="OVERHEID.PostcodeHuisnummer/OVERHEIDop.postcodeHuisnummer">1185ZC 38</meta:user-defined>
    <meta:user-defined meta:name="OVERHEIDop.straatnaam">Maalderij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50</meta:user-defined>
    <meta:user-defined meta:name="OVERHEIDop.GmbID/DC.identifier">gmb-2020-320750</meta:user-defined>
    <meta:user-defined meta:name="OVERHEIDop.versieInformatie"/>
  </office:meta>
</office:document-meta>
</file>