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Tellersweg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Tellersweg 9.</text:span>
          </text:p>
            <text:p text:style-name="common-al">Datum indiening: 1-12-2020</text:p>
            <text:p text:style-name="common-al">Zaakomschrijving: het bouwen van een loods</text:p>
            <text:p text:style-name="common-al">Zaaknummer: 36688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073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3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3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6886</meta:user-defined>
    <meta:user-defined meta:name="DCTERMS.abstract">het bouwen  van een loods</meta:user-defined>
    <dc:language>nl</dc:language>
    <meta:user-defined meta:name="OVERHEID.EPSG28992/DC.spatial">50835.486 412234.844</meta:user-defined>
    <meta:user-defined meta:name="DC.title">Aanvraag Omgevingsvergunning, Kerkwerve, Tellersweg 9</meta:user-defined>
    <meta:user-defined meta:name="OVERHEID.PostcodeHuisnummer/OVERHEIDop.postcodeHuisnummer">4321TW 9</meta:user-defined>
    <meta:user-defined meta:name="OVERHEIDop.straatnaam">Tellersweg</meta:user-defined>
    <meta:user-defined meta:name="OVERHEIDop.woonplaats">Kerkwerv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736</meta:user-defined>
    <meta:user-defined meta:name="OVERHEIDop.GmbID/DC.identifier">gmb-2020-320736</meta:user-defined>
    <meta:user-defined meta:name="OVERHEIDop.versieInformatie"/>
  </office:meta>
</office:document-meta>
</file>