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het verlenen van een ontheffing lengtebeperking</text:p>
            <text:p text:style-name="common-al">Zaaknummer: 367037</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7037</meta:user-defined>
    <meta:user-defined meta:name="DCTERMS.abstract">het verlenen van  een ontheffing lengtebeperking</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04</meta:user-defined>
    <meta:user-defined meta:name="DCTERMS.W3CDTF/OVERHEIDop.jaargang">2020</meta:user-defined>
    <meta:user-defined meta:name="OVERHEIDop.publicationIssue">320731</meta:user-defined>
    <meta:user-defined meta:name="OVERHEIDop.GmbID/DC.identifier">gmb-2020-320731</meta:user-defined>
    <meta:user-defined meta:name="OVERHEIDop.versieInformatie"/>
  </office:meta>
</office:document-meta>
</file>