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sloo 10 (kavel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om de beslistermijn voor de aanvraag met zaaknummer O-2020-0490 voor een omgevingsvergunning op locatie Elsloo 10 (kavel 34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072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57.44 480382.95</meta:user-defined>
    <meta:user-defined meta:name="DC.title">Kennisgeving verlenging beslistermijn omgevingsvergunning Elsloo 10 (kavel 34)</meta:user-defined>
    <meta:user-defined meta:name="OVERHEID.PostcodeHuisnummer/OVERHEIDop.postcodeHuisnummer">7559VP 10</meta:user-defined>
    <meta:user-defined meta:name="OVERHEIDop.straatnaam">Grevenbich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726</meta:user-defined>
    <meta:user-defined meta:name="OVERHEIDop.GmbID/DC.identifier">gmb-2020-320726</meta:user-defined>
    <meta:user-defined meta:name="OVERHEIDop.versieInformatie"/>
  </office:meta>
</office:document-meta>
</file>