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Godsweerdersingel 38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Godsweerdersingel 38, 6041 GL Roermond: verbouwing kantoor naar 4 zelfstandige appartementen </text:p>
            <text:p text:style-name="common-al"/>
            <text:p text:style-name="common-al">
            <text:span text:style-name="nadrukvet">Activiteit(en):</text:span>
          </text:p>
            <text:p text:style-name="common-al">bouwen van een bouwwerk </text:p>
            <text:p text:style-name="common-al">handeling in strijd met bestemmingsplan </text:p>
            <text:p text:style-name="common-al"/>
            <text:p text:style-name="common-al">
            <text:span text:style-name="nadrukvet">Registratienummer:</text:span>
          </text:p>
            <text:p text:style-name="common-al">99473-2020 </text:p>
            <text:p text:style-name="common-al"/>
            <text:p text:style-name="common-al">
            <text:span text:style-name="nadrukvet">Datum bekendmaking besluit:</text:span>
          </text:p>
            <text:p text:style-name="common-al">30 november 2020 </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2 januari 2021 is het mogelijk bezwaar aan te tekenen. </text:p>
            <text:p text:style-name="common-al">Het bezwaarschrift moet zijn ondertekend en ten minste bevatten: </text:p>
            <text:list text:style-name="id1-3-2-1-1-17">
              <text:list-item text:style-override="id1-3-2-1-1-17-1">
                <text:number>a.</text:number>
                <text:p text:style-name="al"> de naam en het adres van de indiener; </text:p>
              </text:list-item>
              <text:list-item text:style-override="id1-3-2-1-1-17-2">
                <text:number>b.</text:number>
                <text:p text:style-name="al"> de dagtekening; </text:p>
              </text:list-item>
              <text:list-item text:style-override="id1-3-2-1-1-17-3">
                <text:number>c.</text:number>
                <text:p text:style-name="al"> een omschrijving van het besluit waartegen het bezwaar is gericht; </text:p>
              </text:list-item>
              <text:list-item text:style-override="id1-3-2-1-1-17-4">
                <text:number>d.</text:number>
                <text:p text:style-name="al"> de gronden van het bezwaar. </text:p>
              </text:list-item>
            </text:list>
            <text:p text:style-name="common-al">
            <text:span text:style-name="nadrukcur">Een bezwaarschrift ingediend per e-mail wordt niet in behandeling genomen. </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text:p>
            <text:p text:style-name="common-al">Het verzoekschrift dient te zijn ondertekend en ten minste te bevatten: </text:p>
            <text:list text:style-name="id1-3-2-1-1-23">
              <text:list-item text:style-override="id1-3-2-1-1-23-1">
                <text:number>–</text:number>
                <text:p text:style-name="al"> de naam en het adres van de indiener; </text:p>
              </text:list-item>
              <text:list-item text:style-override="id1-3-2-1-1-23-2">
                <text:number>–</text:number>
                <text:p text:style-name="al"> de dagtekening van het bezwaar; </text:p>
              </text:list-item>
              <text:list-item text:style-override="id1-3-2-1-1-23-3">
                <text:number>–</text:number>
                <text:p text:style-name="al"> een omschrijving van het besluit waartegen het bezwaar of beroep is gericht (en eventueel de vermelding van de datum en het nummer van het besluit); </text:p>
              </text:list-item>
              <text:list-item text:style-override="id1-3-2-1-1-23-4">
                <text:number>–</text:number>
                <text:p text:style-name="al"> de gronden van het bezwaar. </text:p>
              </text:list-item>
            </text:list>
            <text:p text:style-name="common-al">Bij het verzoekschrift dient een afschrift van het bezwaarschrift te worden overgelegd. </text:p>
            <text:p text:style-name="common-al">Voor het verzoek om voorlopige voorziening wordt e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 </text:p>
            <text:p text:style-name="last-al">Voor vragen kunt u contact opnemen met Cluster Vergunning toezicht en handhaving, telefoonnummer (0475) 35 92 57. Verleende vergunningen kunnen op afspraak worden ingezien bij het omgevingsloket in het Stadskantoor, Kazerneplein 7, 6041 TG te Roermo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20720</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720</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720</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7414.599 356359.471</meta:user-defined>
    <meta:user-defined meta:name="DC.title">Godsweerdersingel 38 - Verleende Omgevingsvergunning</meta:user-defined>
    <meta:user-defined meta:name="OVERHEID.PostcodeHuisnummer/OVERHEIDop.postcodeHuisnummer">6041GL 38</meta:user-defined>
    <meta:user-defined meta:name="OVERHEIDop.straatnaam">Godsweerdersingel</meta:user-defined>
    <meta:user-defined meta:name="OVERHEIDop.woonplaats">Roermond</meta:user-defined>
    <meta:user-defined meta:name="DCTERMS.W3CDTF/DCTERMS.available">2020-12-08</meta:user-defined>
    <meta:user-defined meta:name="DCTERMS.W3CDTF/OVERHEIDop.jaargang">2020</meta:user-defined>
    <meta:user-defined meta:name="OVERHEIDop.publicationIssue">320720</meta:user-defined>
    <meta:user-defined meta:name="OVERHEIDop.GmbID/DC.identifier">gmb-2020-320720</meta:user-defined>
    <meta:user-defined meta:name="OVERHEIDop.versieInformatie"/>
  </office:meta>
</office:document-meta>
</file>