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ontheffing geluid voor werkzaamheden in de avond- en nachtperiode - Nieuwsteeg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Nieuwsteeg, Tricht, een ontheffing geluid voor werkzaamheden in de avond- en nachtperiode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7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682</meta:user-defined>
    <dc:language>nl</dc:language>
    <meta:user-defined meta:name="OVERHEID.EPSG28992/DC.spatial">146829.581 433622.03</meta:user-defined>
    <meta:user-defined meta:name="DC.title">Gemeente West Betuwe - meldingen Activiteitenbesluit milieubeheer - ontheffing geluid voor werkzaamheden in de avond- en nachtperiode - Nieuwsteeg, Tricht</meta:user-defined>
    <meta:user-defined meta:name="OVERHEID.PostcodeHuisnummer/OVERHEIDop.postcodeHuisnummer">4196AK 23</meta:user-defined>
    <meta:user-defined meta:name="OVERHEIDop.straatnaam">Nieuwsteeg</meta:user-defined>
    <meta:user-defined meta:name="OVERHEIDop.woonplaats">Tri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718</meta:user-defined>
    <meta:user-defined meta:name="OVERHEIDop.GmbID/DC.identifier">gmb-2020-320718</meta:user-defined>
    <meta:user-defined meta:name="OVERHEIDop.versieInformatie"/>
  </office:meta>
</office:document-meta>
</file>