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uitbouw bovenop de bestaande bebouwing - A.H.H. Tolhuisenstraat 87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uitbouw bovenop de bestaande bebouwing, A.H.H. Tolhuisenstraat 87, 4194VE, in Meteren (25-11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70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0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0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915</meta:user-defined>
    <dc:language>nl</dc:language>
    <meta:user-defined meta:name="OVERHEID.EPSG28992/DC.spatial">147646 431497</meta:user-defined>
    <meta:user-defined meta:name="DC.title">Gemeente West Betuwe - aanvraag omgevingsvergunning - realiseren van een uitbouw bovenop de bestaande bebouwing - A.H.H. Tolhuisenstraat 87, Meteren</meta:user-defined>
    <meta:user-defined meta:name="OVERHEID.PostcodeHuisnummer/OVERHEIDop.postcodeHuisnummer">4194VE 87</meta:user-defined>
    <meta:user-defined meta:name="OVERHEIDop.straatnaam">A.H.H. Tolhuisenstraat</meta:user-defined>
    <meta:user-defined meta:name="OVERHEIDop.woonplaats">Meter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700</meta:user-defined>
    <meta:user-defined meta:name="OVERHEIDop.GmbID/DC.identifier">gmb-2020-320700</meta:user-defined>
    <meta:user-defined meta:name="OVERHEIDop.versieInformatie"/>
  </office:meta>
</office:document-meta>
</file>